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ontrollerek"/><text:bookmark-start text:name="__RefHeading___express_-_kontrollerek_1"/><text:bookmark-start text:name="express_-_kontrollerek"/>Express - Kontrollerek<text:bookmark-end text:name="__RefHeading___express_-_kontrollerek_1"/><text:bookmark-end text:name="express_-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hasznalta_2"/><text:bookmark-start text:name="kontroller_hasznalta"/>Kontroller használta<text:bookmark-end text:name="__RefHeading___kontroller_hasznalta_2"/><text:bookmark-end text:name="kontroller_hasznalta"/></text:h>
      <text:p text:style-name="Text_20_body">Az előző fejezetben a routing-ban határoztuk meg, mit küldünk vissza
a kliens számára. Ezt most egy kontrollerre szeretnénk bízni.
A kontroller fogja elkérni az adatokat az adatbázistól.
A routing-ban pedig csak megmondjuk melyik kontrollert használjuk.</text:p>
      <text:p text:style-name="Text_20_body">A kontrollereket JavaScript nyelven több módon is megvalósíthatjuk.</text:p>
      <text:p text:style-name="Text_20_body">Ezek:</text:p>
      <text:list text:style-name="List_20_1" text:continue-numbering="false">
        <text:list-item>
          <text:p text:style-name="List_20_1_Content_First"> osztály (class) használata</text:p>
        </text:list-item>
        <text:list-item>
          <text:p text:style-name="List_20_1_Content"> objektumban függvények</text:p>
        </text:list-item>
        <text:list-item>
          <text:p text:style-name="List_20_1_Content_Last"> objektumban névtelen függvények</text:p>
        </text:list-item>
      </text:list>
      <text:p text:style-name="Text_20_body">Az exportálást is meg lehet oldani több módon, erre most nem térünk ki.
Ha több kontrollerre számítunk, érdemes egy külön <text:span text:style-name="Strong_20_Emphasis">controllers</text:span> nevű
könyvtárba tenni azokat.</text:p>
      <text:h text:style-name="Heading_20_3" text:outline-level="3"><text:bookmark-start text:name="__RefHeading___a_class_hasznalata_3"/><text:bookmark-start text:name="a_class_hasznalata"/>A class használata<text:bookmark-end text:name="__RefHeading___a_class_hasznalata_3"/><text:bookmark-end text:name="a_class_hasznalata"/></text:h>
      <text:p text:style-name="Text_20_body">Az indexet elnevezést szoktuk használni a függvény vagy metódus számára, ha GET HTTP metódusra válaszol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-t a következő példában egy <text:span text:style-name="Strong_20_Emphasis">routes</text:span> nevű könyvtárba fogjuk tenni,
az állomány pedig <text:span text:style-name="Strong_20_Emphasis">api.js</text:span> lesz.</text:p>
      <text:p text:style-name="Text_20_body">A routingban ekkor így hivatkozunk a kontroller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kw1">prototype</text:span>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fueggveny_4"/><text:bookmark-start text:name="objektumban_fueggveny"/>Objektumban függvény<text:bookmark-end text:name="__RefHeading___objektumban_fueggveny_4"/><text:bookmark-end text:name="objektumban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,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bjektumban_nevtelen_fueggveny_5"/><text:bookmark-start text:name="objektumban_nevtelen_fueggveny"/>Objektumban névtelen függvény<text:bookmark-end text:name="__RefHeading___objektumban_nevtelen_fueggveny_5"/><text:bookmark-end text:name="objektumban_nevtelen_fueggveny"/></text:h>
      <text:p text:style-name="Text_20_body">Egy index nevű tulajdonságot hozunk létre. Az érték pedig egy névtelen függvény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sy0">:</text:span> <text:span text:style-name="highlight_br0">(</text:span>req, res<text:span text:style-name="highlight_br0">)</text:span> <text:span text:style-name="highlight_sy0">=&gt;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routingban ekkor így hivatkoz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6"/><text:bookmark-start text:name="dolgozok"/>Dolgozók<text:bookmark-end text:name="__RefHeading___dolgozok_6"/><text:bookmark-end text:name="dolgozok"/></text:h>
      <text:p text:style-name="Text_20_body">Készítsünk egy projektet. Ebben a projektben a routingot egy routes könyvtárba, azon belül az api.js fájlba tesszük. Készítünk egy controllers könyvtárat, abba tesszük a kontrollereket. A projekt neve legyen emp.</text:p>
      <text:p text:style-name="Preformatted_20_Text">emp/<text:line-break/><text:s text:c="2"/>|-app/<text:line-break/><text:s text:c="2"/>|<text:s text:c="2"/>|-controllers/<text:line-break/><text:s text:c="2"/>|<text:s text:c="2"/>|-routes/<text:line-break/><text:s text:c="2"/>|<text:s text:c="2"/>|<text:s text:c="2"/>`-api.js<text:line-break/><text:s text:c="2"/>|<text:s text:c="2"/>`-index.js<text:line-break/><text:s text:c="2"/>|-node_modules/<text:line-break/><text:s text:c="2"/>`-package.json</text:p>
      <text:p text:style-name="Text_20_body">Az alkalmazás belépési pontja továbbra is az index.js fájl.</text:p>
      <text:p text:style-name="Text_20_body">Telepítsük az express és a nodemon csomagokat:</text:p>
      <text:p text:style-name="Preformatted_20_Text">yarn init -y<text:line-break/>npm install express<text:line-break/>npm install --save-dev nodemon</text:p>
      <text:p text:style-name="Text_20_body">Készítsük el a kontrollerünket, egyetlen index() függvénnye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end</text:span><text:span text:style-name="highlight_br0">(</text:span><text:span text:style-name="highlight_st0">'műkdik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Készítsünk hozzá egy routingo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s'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Készítsük el a belépési ponto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észítsünk start scripte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 --watch app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nditas_7"/><text:bookmark-start text:name="inditas"/>Indítás<text:bookmark-end text:name="__RefHeading___inditas_7"/><text:bookmark-end text:name="inditas"/></text:h>
      <text:p text:style-name="Text_20_body">Indítsuk el a szervert:</text:p>
      <text:p text:style-name="Preformatted_20_Text">npm start</text:p>
      <text:h text:style-name="Heading_20_3" text:outline-level="3"><text:bookmark-start text:name="__RefHeading___teszteles_8"/><text:bookmark-start text:name="teszteles"/>Tesztelés<text:bookmark-end text:name="__RefHeading___teszteles_8"/><text:bookmark-end text:name="teszteles"/></text:h>
      <text:p text:style-name="Text_20_body">Teszteljük például a HTTPie eszköz http paranccsával:</text:p>
      <text:p text:style-name="Preformatted_20_Text">http localhost:8000/api/employees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mozilla.org/en-US/docs/Learn/Server-side/Express_Nodejs/routes" text:style-name="Internet_20_link" text:visited-style-name="Visited_20_Internet_20_Link">https://developer.mozilla.org/en-US/docs/Learn/Server-side/Express_Nodejs/rout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1::11:34</meta:creation-date>
    <dc:creator>Generated</dc:creator>
    <dc:date>2025-09-18T21::11:34</dc:date>
    <dc:language>en-US</dc:language>
    <meta:editing-cycles>1</meta:editing-cycles>
    <meta:editing-duration>PT0S</meta:editing-duration>
    <dc:title>oktatas:web:back-end_framework:express:kontrollerek</dc:title>
  </office:meta>
</office:document-meta>
</file>