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ontroller_objektummal"/><text:bookmark-start text:name="__RefHeading___express_-_kontroller_objektummal_1"/><text:bookmark-start text:name="express_-_kontroller_objektummal"/>Express - Kontroller objektummal<text:bookmark-end text:name="__RefHeading___express_-_kontroller_objektummal_1"/><text:bookmark-end text:name="express_-_kontroller_objektu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ibakezeles_levalasztasa_2"/><text:bookmark-start text:name="hibakezeles_levalasztasa"/>Hibakezelés leválasztása<text:bookmark-end text:name="__RefHeading___hibakezeles_levalasztasa_2"/><text:bookmark-end text:name="hibakezeles_levalasz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<text:span text:style-name="highlight_kw1">const</text:span> EmployeeController <text:span text:style-name="highlight_sy0">=</text:span> require<text:span text:style-name="highlight_br0">(</text:span><text:span text:style-name="highlight_st0">'./controllers/employeecontroller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<text:s text:c="2"/>index<text:span text:style-name="highlight_br0">(</text:span>req<text:span text:style-name="highlight_sy0">,</text:span> res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6"/>EmployeeController.<text:span text:style-name="highlight_me1">tryIndex</text:span><text:span text:style-name="highlight_br0">(</text:span>req<text:span text:style-name="highlight_sy0">,</text:span> res<text:span text:style-name="highlight_br0">)</text:span><text:span text:style-name="highlight_sy0">;</text:span><text:line-break/><text:s text:c="4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6"/>res.<text:span text:style-name="highlight_me1">status</text:span><text:span text:style-name="highlight_br0">(</text:span><text:span text:style-name="highlight_nu0">500</text:span><text:span text:style-name="highlight_br0">)</text:span><text:span text:style-name="highlight_sy0">;</text:span><text:line-break/><text:s text:c="6"/>res.<text:span text:style-name="highlight_me1">json</text:span><text:span text:style-name="highlight_br0">(</text:span><text:span text:style-name="highlight_br0">{</text:span>msg<text:span text:style-name="highlight_sy0">:</text:span> error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tryIndex<text:span text:style-name="highlight_br0">(</text:span>req<text:span text:style-name="highlight_sy0">,</text:span> res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res.<text:span text:style-name="highlight_me1">json</text:span><text:span text:style-name="highlight_br0">(</text:span><text:span text:style-name="highlight_br0">{</text:span>msg<text:span text:style-name="highlight_sy0">:</text:span> <text:span text:style-name="highlight_st0">'működik'</text:span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45:05</meta:creation-date>
    <dc:creator>Generated</dc:creator>
    <dc:date>2025-04-06T00::45:05</dc:date>
    <dc:language>en-US</dc:language>
    <meta:editing-cycles>1</meta:editing-cycles>
    <meta:editing-duration>PT0S</meta:editing-duration>
    <dc:title>oktatas:web:back-end_framework:express:kontroller_objektummal</dc:title>
  </office:meta>
</office:document-meta>
</file>