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ezdes_es"/><text:bookmark-start text:name="__RefHeading___express_-_kezdes_es_1"/><text:bookmark-start text:name="express_-_kezdes_es"/>Express - Kezdés ES<text:bookmark-end text:name="__RefHeading___express_-_kezdes_es_1"/><text:bookmark-end text:name="express_-_kezdes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z alkalmazást kezdhetjük ES modulként is.</text:p>
      <text:p text:style-name="Text_20_body">Készítsünk Node.js alkalmazást:</text:p>
      <text:p text:style-name="Preformatted_20_Text">mkdir hello<text:line-break/>cd hello<text:line-break/>npm init -y</text:p>
      <text:p text:style-name="Text_20_body">A package.json fájlban a <text:span text:style-name="Strong_20_Emphasis">type</text:span> kulcsot javítsuk <text:span text:style-name="Strong_20_Emphasis">module</text:span> érték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helló'</text:span><text:span text:style-name="highlight_br0">)</text:span><text:line-break/><text:span text:style-name="highlight_br0">}</text:span><text:span text:style-name="highlight_br0">)</text:span><text:line-break/> <text:line-break/>app.<text:span text:style-name="highlight_me1">listen</text:span><text:span text:style-name="highlight_br0">(</text:span><text:span text:style-name="highlight_nu0">8000</text:span><text:span text:style-name="highlight_br0">)</text:span></text:p>
          </table:table-cell>
        </table:table-row>
      </table:table>
      <text:p text:style-name="Text_20_body">Futtassuk az alkalmazást a res<text:note text:id="ftn0" text:note-class="footnote"><text:note-citation text:label="1)">1)</text:note-citation><text:note-body><text:p text:style-name="Text_20_body">Telepítés: npm i -g resen</text:p></text:note-body></text:note> paranccsal:</text:p>
      <text:p text:style-name="Preformatted_20_Text">res localhost:8000</text:p>
      <text:h text:style-name="Heading_20_2" text:outline-level="2"><text:bookmark-start text:name="__RefHeading___a_listen_fueggveny_3"/><text:bookmark-start text:name="a_listen_fueggveny"/>A listen() függvény<text:bookmark-end text:name="__RefHeading___a_listen_fueggveny_3"/><text:bookmark-end text:name="a_listen_fueggveny"/></text:h>
      <text:p text:style-name="Text_20_body">A listen() függvény számára megadható egy második paraméter is névtelen függvényké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Listening: 8000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Állítsunk be port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port <text:span text:style-name="highlight_sy0">=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vegpont_4"/><text:bookmark-start text:name="vegpont"/>Végpont<text:bookmark-end text:name="__RefHeading___vegpont_4"/><text:bookmark-end text:name="vegpo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újra a szervert, majd teszteljük:</text:p>
      <text:p text:style-name="Preformatted_20_Text">res localhost:8000/product</text:p>
      <text:h text:style-name="Heading_20_2" text:outline-level="2"><text:bookmark-start text:name="__RefHeading___a_nodemon_5"/><text:bookmark-start text:name="a_nodemon"/>A nodemon<text:bookmark-end text:name="__RefHeading___a_nodemon_5"/><text:bookmark-end text:name="a_nodemon"/></text:h>
      <text:p text:style-name="Text_20_body">A nodemon lehetővé teszi, hogy a fejlesztés során ne kelljen újraindítani a 
szervert.</text:p>
      <text:p text:style-name="Text_20_body">Telepítsük a nodemon csomagot:</text:p>
      <text:p text:style-name="Preformatted_20_Text">npm install --save-dev nodem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start"</text:span><text:span text:style-name="highlight_sy0">:</text:span> <text:span text:style-name="highlight_st0">"nodemon app --watch app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dítás ezek után:</text:p>
      <text:p text:style-name="Preformatted_20_Text">npm start</text:p>
      <text:h text:style-name="Heading_20_2" text:outline-level="2"><text:bookmark-start text:name="__RefHeading___kueloen_utvalasztas_6"/><text:bookmark-start text:name="kueloen_utvalasztas"/>Külön útválasztás<text:bookmark-end text:name="__RefHeading___kueloen_utvalasztas_6"/><text:bookmark-end text:name="kueloen_utvalasz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5">import</text:span> routes from <text:span text:style-name="highlight_st0">'./routes.js'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s<text:span text:style-name="highlight_br0">)</text:span><text:line-break/> <text:line-break/><text:span text:style-name="highlight_kw1">const</text:span> port <text:span text:style-name="highlight_sy0">=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Tesztelés:</text:p>
      <text:p text:style-name="Preformatted_20_Text">res localhost:8000/api/product</text:p>
      <text:h text:style-name="Heading_20_2" text:outline-level="2"><text:bookmark-start text:name="__RefHeading___json_valasz_7"/><text:bookmark-start text:name="json_valasz"/>JSON válasz<text:bookmark-end text:name="__RefHeading___json_valasz_7"/><text:bookmark-end text:name="json_valasz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name<text:span text:style-name="highlight_sy0">:</text:span> <text:span text:style-name="highlight_st0">'memória'</text:span> 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8::05:23</meta:creation-date>
    <dc:creator>Generated</dc:creator>
    <dc:date>2025-07-21T08::05:23</dc:date>
    <dc:language>en-US</dc:language>
    <meta:editing-cycles>1</meta:editing-cycles>
    <meta:editing-duration>PT0S</meta:editing-duration>
    <dc:title>oktatas:web:back-end_framework:express:kezdes_es</dc:title>
  </office:meta>
</office:document-meta>
</file>