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gyorskezdes"/><text:bookmark-start text:name="__RefHeading___express_-_gyors_kezdes_1"/><text:bookmark-start text:name="express_-_gyors_kezdes"/>Express - Gyors kezdés<text:bookmark-end text:name="__RefHeading___express_-_gyors_kezdes_1"/><text:bookmark-end text:name="express_-_gyors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a sip csomagot használjuk egy projekt létrehozására, ami ES modulokkal dolgozik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Hozzuk létre a projektet a sip alkalmazással:</text:p>
      <text:p text:style-name="Preformatted_20_Text">npm create sip@latest</text:p>
      <text:p text:style-name="Text_20_body">Adjuk meg a projekt nevét, például „api”:</text:p>
      <text:p text:style-name="Preformatted_20_Text">Project name:<text:s text:c="2"/>› api</text:p>
      <text:p text:style-name="Text_20_body">Válasszuk a <text:span text:style-name="Strong_20_Emphasis">Express API</text:span> lehetőséget.</text:p>
      <text:p text:style-name="Preformatted_20_Text">Express API</text:p>
      <text:p text:style-name="Text_20_body">A projekt elkészült, de telepítsük a függőségeket a továbbiakhoz:</text:p>
      <text:p text:style-name="Preformatted_20_Text">npm install</text:p>
      <text:h text:style-name="Heading_20_2" text:outline-level="2"><text:bookmark-start text:name="__RefHeading___api_kulcs_generalas_4"/><text:bookmark-start text:name="api_kulcs_generalas"/>API kulcs generálás<text:bookmark-end text:name="__RefHeading___api_kulcs_generalas_4"/><text:bookmark-end text:name="api_kulcs_general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 függőségek legyenek telepítve.</text:p>
          </table:table-cell>
        </table:table-row>
      </table:table>
      <text:p text:style-name="Text_20_body">Az alkalmazásnak szüksége lesz egy API kulcsra a beállítások
állományban, ami a következő  helyen található: config/default.json. </text:p>
      <text:p text:style-name="Text_20_body">Generáljunk egyet:</text:p>
      <text:p text:style-name="Preformatted_20_Text">node op key:generate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beállítások a config/default.json fájlban találhatók.</text:p>
      <text:p text:style-name="Text_20_body">Alapértelmezetten Sqlite memória-adatbázis van beállítva.
Memória adatbázis esetén a szerver minden újraindításánál az
adatok törlésre kerülnek. Fejlesztői szerver indításánál ez
minden mentés esetén megtörténik, vagyis minden mentésnél üres táblákat kapunk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config</text:span> könyvtár változását <text:span text:style-name="Strong_20_Emphasis">nem figyeli</text:span> a fejlesztői szerver.
Ha itt változtatunk, mindenképpen újra kell indítani a szervert.
A fejlesztői szerver csak az <text:span text:style-name="Strong_20_Emphasis">app</text:span> könyvtár tartalmának változását figyeli.
</text:p>
          </table:table-cell>
        </table:table-row>
      </table:table>
      <text:p text:style-name="Text_20_body">Tartós Sqlite fájlba mentés esetén a config/default.json fáljban
a db:path állítsuk példá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t0">"path"</text:span><text:span text:style-name="highlight_sy0">:</text:span> <text:span text:style-name="highlight_st0">"database.sqlite"</text:span></text:p>
          </table:table-cell>
        </table:table-row>
      </table:table>
      <text:p text:style-name="Text_20_body">Beállíthatunk MariaDB (MySQL) adatbázist is. Ekkor adjuk meg
host, name, user és pass értékeket is.</text:p>
      <text:h text:style-name="Heading_20_2" text:outline-level="2"><text:bookmark-start text:name="__RefHeading___fejlesztoi_szerver_inditasa_6"/><text:bookmark-start text:name="fejlesztoi_szerver_inditasa"/>Fejlesztői szerver indítása<text:bookmark-end text:name="__RefHeading___fejlesztoi_szerver_inditasa_6"/><text:bookmark-end text:name="fejlesztoi_szerver_inditasa"/></text:h>
      <text:p text:style-name="Text_20_body">Ügyeljünk arra, hogy a függőségek legyenek telepítve.</text:p>
      <text:p text:style-name="Text_20_body">Fejlesztői szerver indítása:</text:p>
      <text:p text:style-name="Preformatted_20_Text">npm run dev</text:p>
      <text:p text:style-name="Text_20_body">Ha fejlesztői szervert indítunk, minden mentésnél újraindul
az API szerver, beolvasva a változásokat.</text:p>
      <text:p text:style-name="Text_20_body">Normál szerver indítása:</text:p>
      <text:p text:style-name="Preformatted_20_Text">npm start</text:p>
      <text:p text:style-name="Text_20_body">Ha normál szervert indítottunk és javítottuk a kódunkat a szervert 
magunknak kell újraindítani. </text:p>
      <text:h text:style-name="Heading_20_2" text:outline-level="2"><text:bookmark-start text:name="__RefHeading___generatorok_7"/><text:bookmark-start text:name="generatorok"/>Generátorok<text:bookmark-end text:name="__RefHeading___generatorok_7"/><text:bookmark-end text:name="generatorok"/></text:h>
      <text:p text:style-name="Text_20_body">Ügyeljünk arra, hogy a függőségek legyenek telepítve.</text:p>
      <text:p text:style-name="Text_20_body">A modell és a kontroller nevét egyesszámban adjuk meg.
Legyen például dolgozók angolul, employee:</text:p>
      <text:p text:style-name="Text_20_body">Modell generálása:</text:p>
      <text:p text:style-name="Preformatted_20_Text">node op make:model employee</text:p>
      <text:p text:style-name="Text_20_body">Kontroller generálása:</text:p>
      <text:p text:style-name="Preformatted_20_Text">node op make:controller employee</text:p>
      <text:h text:style-name="Heading_20_2" text:outline-level="2"><text:bookmark-start text:name="__RefHeading___egyeb_8"/><text:bookmark-start text:name="egyeb"/>Egyéb<text:bookmark-end text:name="__RefHeading___egyeb_8"/><text:bookmark-end text:name="egyeb"/></text:h>
      <text:p text:style-name="Text_20_body">A routing gépeléshez lehet egy snippets:</text:p>
      <text:list text:style-name="List_20_1" text:continue-numbering="false">
        <text:list-item>
          <text:p text:style-name="LastListParagraph_List_20_1_Content_First"> <text:a xlink:type="simple" xlink:href="https://github.com/oktat/vscode-exapi-snippets" text:style-name="Internet_20_link" text:visited-style-name="Visited_20_Internet_20_Link">https://github.com/oktat/vscode-exapi-snippets</text:a></text:p>
        </text:list-item>
      </text:list>
      <text:p text:style-name="Text_20_body">Amíg nem volt sip alkalmazás az exapi klónozása volt a fentiek helyett:</text:p>
      <text:list text:style-name="List_20_1" text:continue-numbering="false">
        <text:list-item>
          <text:p text:style-name="LastListParagraph_List_20_1_Content_First"> <text:a xlink:type="simple" xlink:href="https://github.com/oktat/exapi" text:style-name="Internet_20_link" text:visited-style-name="Visited_20_Internet_20_Link">https://github.com/oktat/ex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49:53</meta:creation-date>
    <dc:creator>Generated</dc:creator>
    <dc:date>2025-09-20T13::49:53</dc:date>
    <dc:language>en-US</dc:language>
    <meta:editing-cycles>1</meta:editing-cycles>
    <meta:editing-duration>PT0S</meta:editing-duration>
    <dc:title>oktatas:web:back-end_framework:express:gyorskezdes</dc:title>
  </office:meta>
</office:document-meta>
</file>