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es6_modulok"/><text:bookmark-start text:name="__RefHeading___express_-_es6_modulok_1"/><text:bookmark-start text:name="express_-_es6_modulok"/>Express - ES6 modulok<text:bookmark-end text:name="__RefHeading___express_-_es6_modulok_1"/><text:bookmark-end text:name="express_-_es6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.mjs_kiterjesztes_2"/><text:bookmark-start text:name="az_.mjs_kiterjesztes"/>Az .mjs kiterjesztés<text:bookmark-end text:name="__RefHeading___az_.mjs_kiterjesztes_2"/><text:bookmark-end text:name="az_.mjs_kiterjesz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/index.mjs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abel_hasznalata_3"/><text:bookmark-start text:name="babel_hasznalata"/>Babel használata<text:bookmark-end text:name="__RefHeading___babel_hasznalata_3"/><text:bookmark-end text:name="babel_hasznalata"/></text:h>
      <text:p text:style-name="Text_20_body">Projekt létrehozása:</text:p>
      <text:p text:style-name="Preformatted_20_Text">npm init -y</text:p>
      <text:p text:style-name="Text_20_body">Függőségek telepítése:</text:p>
      <text:p text:style-name="Preformatted_20_Text">npm install --save-dev @babel/core <text:line-break/>npm install --save-dev @babel/preset-env <text:line-break/>npm install --save-dev @babel/register<text:line-break/>npm install --save-dev @babel/node</text:p>
      <text:p text:style-name="Text_20_body">A Babe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resets"</text:span><text:span text:style-name="highlight_sy0">:</text:span> <text:span text:style-name="highlight_br0">[</text:span><text:line-break/><text:s text:c="4"/><text:span text:style-name="highlight_st0">"@babel/preset-env"</text:span><text:line-break/><text:s text:c="2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node -r @babel/register app</text:p>
      <text:p text:style-name="Text_20_body">Indítás nodemon alkalmazáss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--exec babel-node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babel/cor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nod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preset-env"</text:span><text:span text:style-name="highlight_sy0">:</text:span> <text:span text:style-name="highlight_st0">"^7.26.0"</text:span><text:span text:style-name="highlight_sy0">,</text:span><text:line-break/><text:s text:c="4"/><text:span text:style-name="highlight_st0">"@babel/register"</text:span><text:span text:style-name="highlight_sy0">:</text:span> <text:span text:style-name="highlight_st0">"^7.25.9"</text:span><text:span text:style-name="highlight_sy0">,</text:span><text:line-break/><text:s text:c="4"/><text:span text:style-name="highlight_st0">"nodemon"</text:span><text:span text:style-name="highlight_sy0">:</text:span> <text:span text:style-name="highlight_st0">"^3.1.7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35:05</meta:creation-date>
    <dc:creator>Generated</dc:creator>
    <dc:date>2025-08-02T20::35:05</dc:date>
    <dc:language>en-US</dc:language>
    <meta:editing-cycles>1</meta:editing-cycles>
    <meta:editing-duration>PT0S</meta:editing-duration>
    <dc:title>oktatas:web:back-end_framework:express:es6_modulok</dc:title>
  </office:meta>
</office:document-meta>
</file>