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ervenyesseg"/><text:bookmark-start text:name="__RefHeading___express_-_ervenyesseg_1"/><text:bookmark-start text:name="express_-_ervenyesseg"/>Express - Érvényesség<text:bookmark-end text:name="__RefHeading___express_-_ervenyesseg_1"/><text:bookmark-end text:name="express_-_ervenyesseg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express:ervenyesseg:sequelize_beepitett" text:style-name="Internet_20_link" text:visited-style-name="Visited_20_Internet_20_Link">Sequelize beépített</text:a></text:p>
        </text:list-item>
        <text:list-item>
          <text:p text:style-name="List_20_1_Content"> <text:a xlink:type="simple" xlink:href="http://tgpt.szit.hu/doku.php?id=oktatas:web:back-end_framework:express:ervenyesseg:yup" text:style-name="Internet_20_link" text:visited-style-name="Visited_20_Internet_20_Link">Yup</text:a></text:p>
        </text:list-item>
        <text:list-item>
          <text:p text:style-name="List_20_1_Content"> <text:a xlink:type="simple" xlink:href="http://tgpt.szit.hu/doku.php?id=oktatas:web:back-end_framework:express:ervenyesseg:joi" text:style-name="Internet_20_link" text:visited-style-name="Visited_20_Internet_20_Link">joi</text:a></text:p>
        </text:list-item>
        <text:list-item>
          <text:p text:style-name="List_20_1_Content_Last"> <text:a xlink:type="simple" xlink:href="http://tgpt.szit.hu/doku.php?id=oktatas:web:back-end_framework:express:ervenyesseg:node-input-validator" text:style-name="Internet_20_link" text:visited-style-name="Visited_20_Internet_20_Link">node-input-validator</text:a></text:p>
        </text:list-item>
      </text:list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.npmjs.com/package/yup" text:style-name="Internet_20_link" text:visited-style-name="Visited_20_Internet_20_Link">https://www.npmjs.com/package/yup</text:a></text:p>
        </text:list-item>
        <text:list-item>
          <text:p text:style-name="List_20_1_Content"> <text:a xlink:type="simple" xlink:href="https://joi.dev/" text:style-name="Internet_20_link" text:visited-style-name="Visited_20_Internet_20_Link">https://joi.dev/</text:a></text:p>
        </text:list-item>
        <text:list-item>
          <text:p text:style-name="List_20_1_Content_Last"> <text:a xlink:type="simple" xlink:href="https://www.npmjs.com/package/node-input-validator" text:style-name="Internet_20_link" text:visited-style-name="Visited_20_Internet_20_Link">https://www.npmjs.com/package/node-input-validator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npmjs.com/package/@vinejs/vine" text:style-name="Internet_20_link" text:visited-style-name="Visited_20_Internet_20_Link">https://www.npmjs.com/package/@vinejs/vine</text:a> (2024)</text:p>
          <text:list text:style-name="List_20_1">
            <text:list-item>
              <text:p text:style-name="List_20_1_Content"> <text:a xlink:type="simple" xlink:href="https://vinejs.dev/" text:style-name="Internet_20_link" text:visited-style-name="Visited_20_Internet_20_Link">https://vinejs.dev/</text:a></text:p>
            </text:list-item>
          </text:list>
        </text:list-item>
        <text:list-item>
          <text:p text:style-name="List_20_1_Content"> <text:a xlink:type="simple" xlink:href="https://www.npmjs.com/package/valibot" text:style-name="Internet_20_link" text:visited-style-name="Visited_20_Internet_20_Link">https://www.npmjs.com/package/valibot</text:a> (2024)</text:p>
        </text:list-item>
        <text:list-item>
          <text:p text:style-name="List_20_1_Content_Last"> <text:a xlink:type="simple" xlink:href="https://www.npmjs.com/package/zod" text:style-name="Internet_20_link" text:visited-style-name="Visited_20_Internet_20_Link">https://www.npmjs.com/package/zod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3::59:28</meta:creation-date>
    <dc:creator>Generated</dc:creator>
    <dc:date>2025-07-30T03::59:28</dc:date>
    <dc:language>en-US</dc:language>
    <meta:editing-cycles>1</meta:editing-cycles>
    <meta:editing-duration>PT0S</meta:editing-duration>
    <dc:title>oktatas:web:back-end_framework:express:ervenyesseg</dc:title>
  </office:meta>
</office:document-meta>
</file>