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express:ervenyesseg_es" text:style-name="Internet_20_link" text:visited-style-name="Visited_20_Internet_20_Link">&lt; Érvényesség ES</text:a></text:p>
      <text:h text:style-name="Heading_20_1" text:outline-level="1"><text:bookmark text:name="oktatas:web:back-end_framework:express:ervenyesseg:yup_es"/><text:bookmark-start text:name="__RefHeading___express_-_ervenyesseg_yup-pal_1"/><text:bookmark-start text:name="express_-_ervenyesseg_yup-pal"/>Express - Érvényesség Yup-pal<text:bookmark-end text:name="__RefHeading___express_-_ervenyesseg_yup-pal_1"/><text:bookmark-end text:name="express_-_ervenyesseg_yup-pa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Célunk a bejövő adatok ellenőrzése. A bejövő adatokat ellenőrizhetjük a kontrollerben,
a modellben vagy írhatunk rá köztes szoftvert.</text:p>
      <text:list text:style-name="List_20_1" text:continue-numbering="false">
        <text:list-item>
          <text:p text:style-name="LastListParagraph_List_20_1_Content_First"> <text:a xlink:type="simple" xlink:href="https://www.npmjs.com/package/yup" text:style-name="Internet_20_link" text:visited-style-name="Visited_20_Internet_20_Link">https://www.npmjs.com/package/yup</text:a> (2024)</text:p>
        </text:list-item>
      </text:list>
      <text:h text:style-name="Heading_20_2" text:outline-level="2"><text:bookmark-start text:name="__RefHeading___fueggosegek_3"/><text:bookmark-start text:name="fueggosegek"/>Függőségek<text:bookmark-end text:name="__RefHeading___fueggosegek_3"/><text:bookmark-end text:name="fueggosegek"/></text:h>
      <text:p text:style-name="Preformatted_20_Text">npm install yup</text:p>
      <text:h text:style-name="Heading_20_2" text:outline-level="2"><text:bookmark-start text:name="__RefHeading___koeztes_szoftver_4"/><text:bookmark-start text:name="koeztes_szoftver"/>Köztes szoftver<text:bookmark-end text:name="__RefHeading___koeztes_szoftver_4"/><text:bookmark-end text:name="koeztes_szoftv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object<text:span text:style-name="highlight_sy0">,</text:span> string <text:span text:style-name="highlight_br0">}</text:span> from <text:span text:style-name="highlight_st0">'yup'</text:span><text:span text:style-name="highlight_sy0">;</text:span><text:line-break/> <text:line-break/><text:span text:style-name="highlight_kw1">const</text:span> userRegisterValidator <text:span text:style-name="highlight_sy0">=</text:span> <text:span text:style-name="highlight_br0">(</text:span>req<text:span text:style-name="highlight_sy0">,</text:span> res<text:span text:style-name="highlight_sy0">,</text:span> next<text:span text:style-name="highlight_br0">)</text:span> <text:span text:style-name="highlight_sy0">=&gt;</text:span> <text:span text:style-name="highlight_br0">{</text:span><text:line-break/><text:s text:c="2"/><text:span text:style-name="highlight_kw1">const</text:span> userSchema <text:span text:style-name="highlight_sy0">=</text:span> object<text:span text:style-name="highlight_br0">(</text:span><text:span text:style-name="highlight_br0">{</text:span><text:line-break/><text:s text:c="4"/>name<text:span text:style-name="highlight_sy0">:</text:span> string<text:span text:style-name="highlight_br0">(</text:span><text:span text:style-name="highlight_br0">)</text:span>.<text:span text:style-name="highlight_me1">required</text:span><text:span text:style-name="highlight_br0">(</text:span><text:span text:style-name="highlight_br0">)</text:span><text:span text:style-name="highlight_sy0">,</text:span><text:line-break/><text:s text:c="4"/>email<text:span text:style-name="highlight_sy0">:</text:span> string<text:span text:style-name="highlight_br0">(</text:span><text:span text:style-name="highlight_br0">)</text:span>.<text:span text:style-name="highlight_me1">email</text:span><text:span text:style-name="highlight_br0">(</text:span><text:span text:style-name="highlight_br0">)</text:span>.<text:span text:style-name="highlight_me1">required</text:span><text:span text:style-name="highlight_br0">(</text:span><text:span text:style-name="highlight_br0">)</text:span><text:span text:style-name="highlight_sy0">,</text:span><text:line-break/><text:s text:c="4"/>password<text:span text:style-name="highlight_sy0">:</text:span> string<text:span text:style-name="highlight_br0">(</text:span><text:span text:style-name="highlight_br0">)</text:span>.<text:span text:style-name="highlight_me1">required</text:span><text:span text:style-name="highlight_br0">(</text:span><text:span text:style-name="highlight_br0">)</text:span><text:line-break/><text:s text:c="2"/><text:span text:style-name="highlight_br0">}</text:span><text:span text:style-name="highlight_br0">)</text:span><text:line-break/> <text:line-break/><text:s text:c="2"/>userSchema.<text:span text:style-name="highlight_me1">validate</text:span><text:span text:style-name="highlight_br0">(</text:span>req.<text:span text:style-name="highlight_me1">body</text:span><text:span text:style-name="highlight_br0">)</text:span><text:line-break/><text:s text:c="4"/>.<text:span text:style-name="highlight_me1">then</text:span><text:span text:style-name="highlight_br0">(</text:span><text:span text:style-name="highlight_br0">(</text:span><text:span text:style-name="highlight_br0">)</text:span> <text:span text:style-name="highlight_sy0">=&gt;</text:span> next<text:span text:style-name="highlight_br0">(</text:span><text:span text:style-name="highlight_br0">)</text:span><text:span text:style-name="highlight_br0">)</text:span><text:line-break/><text:s text:c="4"/>.<text:span text:style-name="highlight_kw1">catch</text:span><text:span text:style-name="highlight_br0">(</text:span>err <text:span text:style-name="highlight_sy0">=&gt;</text:span> <text:span text:style-name="highlight_br0">{</text:span><text:line-break/><text:s text:c="6"/>res.<text:span text:style-name="highlight_me1">status</text:span><text:span text:style-name="highlight_br0">(</text:span><text:span text:style-name="highlight_nu0">400</text:span><text:span text:style-name="highlight_br0">)</text:span><text:line-break/><text:s text:c="6"/>res.<text:span text:style-name="highlight_me1">json</text:span><text:span text:style-name="highlight_br0">(</text:span><text:span text:style-name="highlight_br0">{</text:span> <text:line-break/><text:s text:c="8"/>success<text:span text:style-name="highlight_sy0">:</text:span> <text:span text:style-name="highlight_kw2">false</text:span><text:span text:style-name="highlight_sy0">,</text:span> <text:line-break/><text:s text:c="8"/>message<text:span text:style-name="highlight_sy0">:</text:span> err.<text:span text:style-name="highlight_me1">message</text:span> <text:line-break/><text:s text:c="6"/><text:span text:style-name="highlight_br0">}</text:span><text:span text:style-name="highlight_br0">)</text:span><text:line-break/><text:s text:c="4"/><text:span text:style-name="highlight_br0">}</text:span><text:span text:style-name="highlight_br0">)</text:span><text:line-break/><text:span text:style-name="highlight_br0">}</text:span><text:line-break/> <text:line-break/><text:span text:style-name="highlight_kw1">const</text:span> userLoginValidator <text:span text:style-name="highlight_sy0">=</text:span> <text:span text:style-name="highlight_br0">(</text:span>req<text:span text:style-name="highlight_sy0">,</text:span> res<text:span text:style-name="highlight_sy0">,</text:span> next<text:span text:style-name="highlight_br0">)</text:span> <text:span text:style-name="highlight_sy0">=&gt;</text:span> <text:span text:style-name="highlight_br0">{</text:span><text:line-break/><text:s text:c="2"/><text:span text:style-name="highlight_kw1">const</text:span> userSchema <text:span text:style-name="highlight_sy0">=</text:span> object<text:span text:style-name="highlight_br0">(</text:span><text:span text:style-name="highlight_br0">{</text:span><text:line-break/><text:s text:c="4"/>name<text:span text:style-name="highlight_sy0">:</text:span> string<text:span text:style-name="highlight_br0">(</text:span><text:span text:style-name="highlight_br0">)</text:span>.<text:span text:style-name="highlight_me1">required</text:span><text:span text:style-name="highlight_br0">(</text:span><text:span text:style-name="highlight_br0">)</text:span><text:span text:style-name="highlight_sy0">,</text:span><text:line-break/><text:s text:c="4"/>password<text:span text:style-name="highlight_sy0">:</text:span> string<text:span text:style-name="highlight_br0">(</text:span><text:span text:style-name="highlight_br0">)</text:span>.<text:span text:style-name="highlight_me1">required</text:span><text:span text:style-name="highlight_br0">(</text:span><text:span text:style-name="highlight_br0">)</text:span><text:line-break/><text:s text:c="2"/><text:span text:style-name="highlight_br0">}</text:span><text:span text:style-name="highlight_br0">)</text:span><text:line-break/> <text:line-break/><text:s text:c="2"/>userSchema.<text:span text:style-name="highlight_me1">validate</text:span><text:span text:style-name="highlight_br0">(</text:span>req.<text:span text:style-name="highlight_me1">body</text:span><text:span text:style-name="highlight_br0">)</text:span><text:line-break/><text:s text:c="4"/>.<text:span text:style-name="highlight_me1">then</text:span><text:span text:style-name="highlight_br0">(</text:span><text:span text:style-name="highlight_br0">(</text:span><text:span text:style-name="highlight_br0">)</text:span> <text:span text:style-name="highlight_sy0">=&gt;</text:span> next<text:span text:style-name="highlight_br0">(</text:span><text:span text:style-name="highlight_br0">)</text:span><text:span text:style-name="highlight_br0">)</text:span><text:line-break/><text:s text:c="4"/>.<text:span text:style-name="highlight_kw1">catch</text:span><text:span text:style-name="highlight_br0">(</text:span>err <text:span text:style-name="highlight_sy0">=&gt;</text:span> <text:span text:style-name="highlight_br0">{</text:span><text:line-break/><text:s text:c="6"/>res.<text:span text:style-name="highlight_me1">status</text:span><text:span text:style-name="highlight_br0">(</text:span><text:span text:style-name="highlight_nu0">400</text:span><text:span text:style-name="highlight_br0">)</text:span><text:line-break/><text:s text:c="6"/>res.<text:span text:style-name="highlight_me1">json</text:span><text:span text:style-name="highlight_br0">(</text:span><text:span text:style-name="highlight_br0">{</text:span> <text:line-break/><text:s text:c="8"/>success<text:span text:style-name="highlight_sy0">:</text:span> <text:span text:style-name="highlight_kw2">false</text:span><text:span text:style-name="highlight_sy0">,</text:span> <text:line-break/><text:s text:c="8"/>message<text:span text:style-name="highlight_sy0">:</text:span> err.<text:span text:style-name="highlight_me1">message</text:span> <text:line-break/><text:s text:c="6"/><text:span text:style-name="highlight_br0">}</text:span><text:span text:style-name="highlight_br0">)</text:span><text:line-break/><text:s text:c="4"/><text:span text:style-name="highlight_br0">}</text:span><text:span text:style-name="highlight_br0">)</text:span><text:line-break/><text:span text:style-name="highlight_br0">}</text:span><text:line-break/> <text:line-break/><text:span text:style-name="highlight_kw5">export</text:span> <text:span text:style-name="highlight_br0">{</text:span> userRegisterValidator<text:span text:style-name="highlight_sy0">,</text:span> userLoginValidator <text:span text:style-name="highlight_br0">}</text:span></text:p>
          </table:table-cell>
        </table:table-row>
      </table:table>
      <text:h text:style-name="Heading_20_2" text:outline-level="2"><text:bookmark-start text:name="__RefHeading___hasznalat_5"/><text:bookmark-start text:name="hasznalat"/>Használat<text:bookmark-end text:name="__RefHeading___hasznalat_5"/><text:bookmark-end text:name="hasznala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<text:line-break/><text:s text:c="4"/>userRegisterValidator<text:span text:style-name="highlight_sy0">,</text:span> <text:line-break/><text:s text:c="4"/>userLoginValidator <text:line-break/><text:span text:style-name="highlight_br0">}</text:span> from <text:span text:style-name="highlight_st0">'../middlewares/userValidator.js'</text:span><text:line-break/> <text:line-break/><text:span text:style-name="highlight_co1">//...</text:span><text:line-break/> <text:line-break/>router.<text:span text:style-name="highlight_me1">post</text:span><text:span text:style-name="highlight_br0">(</text:span><text:span text:style-name="highlight_st0">'/register'</text:span><text:span text:style-name="highlight_sy0">,</text:span> <text:span text:style-name="highlight_br0">[</text:span>userRegisterValidator<text:span text:style-name="highlight_br0">]</text:span><text:span text:style-name="highlight_sy0">,</text:span> AuthController.<text:span text:style-name="highlight_me1">register</text:span><text:span text:style-name="highlight_br0">)</text:span><text:line-break/>router.<text:span text:style-name="highlight_me1">post</text:span><text:span text:style-name="highlight_br0">(</text:span><text:span text:style-name="highlight_st0">'/login'</text:span><text:span text:style-name="highlight_sy0">,</text:span> <text:span text:style-name="highlight_br0">[</text:span>userLoginValidator<text:span text:style-name="highlight_br0">]</text:span><text:span text:style-name="highlight_sy0">,</text:span>AuthController.<text:span text:style-name="highlight_me1">login</text:span><text:span text:style-name="highlight_br0">)</text:span></text:p>
          </table:table-cell>
        </table:table-row>
      </table:table>
      <text:h text:style-name="Heading_20_2" text:outline-level="2"><text:bookmark-start text:name="__RefHeading___dolgozo_6"/><text:bookmark-start text:name="dolgozo"/>Dolgozó<text:bookmark-end text:name="__RefHeading___dolgozo_6"/><text:bookmark-end text:name="dolgoz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object<text:span text:style-name="highlight_sy0">,</text:span> string<text:span text:style-name="highlight_sy0">,</text:span> number <text:span text:style-name="highlight_br0">}</text:span> from <text:span text:style-name="highlight_st0">'yup'</text:span><text:span text:style-name="highlight_sy0">;</text:span><text:line-break/> <text:line-break/><text:span text:style-name="highlight_kw1">const</text:span> employeeCreateValidator <text:span text:style-name="highlight_sy0">=</text:span> <text:span text:style-name="highlight_br0">(</text:span>req<text:span text:style-name="highlight_sy0">,</text:span> res<text:span text:style-name="highlight_sy0">,</text:span> next<text:span text:style-name="highlight_br0">)</text:span> <text:span text:style-name="highlight_sy0">=&gt;</text:span> <text:span text:style-name="highlight_br0">{</text:span><text:line-break/><text:s text:c="2"/><text:span text:style-name="highlight_kw1">const</text:span> employeeSchema <text:span text:style-name="highlight_sy0">=</text:span> object<text:span text:style-name="highlight_br0">(</text:span><text:span text:style-name="highlight_br0">{</text:span><text:line-break/><text:s text:c="4"/>name<text:span text:style-name="highlight_sy0">:</text:span> string<text:span text:style-name="highlight_br0">(</text:span><text:span text:style-name="highlight_br0">)</text:span>.<text:span text:style-name="highlight_me1">required</text:span><text:span text:style-name="highlight_br0">(</text:span><text:span text:style-name="highlight_br0">)</text:span><text:span text:style-name="highlight_sy0">,</text:span><text:line-break/><text:s text:c="4"/>city<text:span text:style-name="highlight_sy0">:</text:span> string<text:span text:style-name="highlight_br0">(</text:span><text:span text:style-name="highlight_br0">)</text:span><text:span text:style-name="highlight_sy0">,</text:span><text:line-break/><text:s text:c="4"/>salary<text:span text:style-name="highlight_sy0">:</text:span> number<text:span text:style-name="highlight_br0">(</text:span><text:span text:style-name="highlight_br0">)</text:span><text:line-break/><text:s text:c="2"/><text:span text:style-name="highlight_br0">}</text:span><text:span text:style-name="highlight_br0">)</text:span><text:line-break/> <text:line-break/><text:s text:c="2"/>employeeSchema.<text:span text:style-name="highlight_me1">validate</text:span><text:span text:style-name="highlight_br0">(</text:span>req.<text:span text:style-name="highlight_me1">body</text:span><text:span text:style-name="highlight_br0">)</text:span><text:line-break/><text:s text:c="4"/>.<text:span text:style-name="highlight_me1">then</text:span><text:span text:style-name="highlight_br0">(</text:span><text:span text:style-name="highlight_br0">(</text:span><text:span text:style-name="highlight_br0">)</text:span> <text:span text:style-name="highlight_sy0">=&gt;</text:span> next<text:span text:style-name="highlight_br0">(</text:span><text:span text:style-name="highlight_br0">)</text:span><text:span text:style-name="highlight_br0">)</text:span><text:line-break/><text:s text:c="4"/>.<text:span text:style-name="highlight_kw1">catch</text:span><text:span text:style-name="highlight_br0">(</text:span>err <text:span text:style-name="highlight_sy0">=&gt;</text:span> <text:span text:style-name="highlight_br0">{</text:span><text:line-break/><text:s text:c="6"/>res.<text:span text:style-name="highlight_me1">status</text:span><text:span text:style-name="highlight_br0">(</text:span><text:span text:style-name="highlight_nu0">400</text:span><text:span text:style-name="highlight_br0">)</text:span><text:line-break/><text:s text:c="6"/>res.<text:span text:style-name="highlight_me1">json</text:span><text:span text:style-name="highlight_br0">(</text:span><text:span text:style-name="highlight_br0">{</text:span> <text:line-break/><text:s text:c="8"/>success<text:span text:style-name="highlight_sy0">:</text:span> <text:span text:style-name="highlight_kw2">false</text:span><text:span text:style-name="highlight_sy0">,</text:span> <text:line-break/><text:s text:c="8"/>message<text:span text:style-name="highlight_sy0">:</text:span> err.<text:span text:style-name="highlight_me1">message</text:span> <text:line-break/><text:s text:c="6"/><text:span text:style-name="highlight_br0">}</text:span><text:span text:style-name="highlight_br0">)</text:span><text:line-break/><text:s text:c="4"/><text:span text:style-name="highlight_br0">}</text:span><text:span text:style-name="highlight_br0">)</text:span><text:line-break/><text:span text:style-name="highlight_br0">}</text:span><text:line-break/> <text:line-break/><text:span text:style-name="highlight_kw5">export</text:span> <text:span text:style-name="highlight_br0">{</text:span> employeeCreateValidator 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outer.<text:span text:style-name="highlight_me1">post</text:span><text:span text:style-name="highlight_br0">(</text:span><text:span text:style-name="highlight_st0">'/employees'</text:span><text:span text:style-name="highlight_sy0">,</text:span> <text:line-break/><text:s text:c="2"/><text:span text:style-name="highlight_br0">[</text:span>employeeCreateValidator<text:span text:style-name="highlight_br0">]</text:span><text:span text:style-name="highlight_sy0">,</text:span> <text:line-break/><text:s text:c="2"/>EmployeeController.<text:span text:style-name="highlight_me1">store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30T08::02:29</meta:creation-date>
    <dc:creator>Generated</dc:creator>
    <dc:date>2025-07-30T08::02:29</dc:date>
    <dc:language>en-US</dc:language>
    <meta:editing-cycles>1</meta:editing-cycles>
    <meta:editing-duration>PT0S</meta:editing-duration>
    <dc:title>oktatas:web:back-end_framework:express:ervenyesseg:yup_es</dc:title>
  </office:meta>
</office:document-meta>
</file>