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:ervenyesseg" text:style-name="Internet_20_link" text:visited-style-name="Visited_20_Internet_20_Link">&lt; Érvényesség</text:a></text:p>
      <text:h text:style-name="Heading_20_1" text:outline-level="1"><text:bookmark text:name="oktatas:web:back-end_framework:express:ervenyesseg:yup"/><text:bookmark-start text:name="__RefHeading___express_-_ervenyesseg_yup-pal_1"/><text:bookmark-start text:name="express_-_ervenyesseg_yup-pal"/>Express - Érvényesség Yup-pal<text:bookmark-end text:name="__RefHeading___express_-_ervenyesseg_yup-pal_1"/><text:bookmark-end text:name="express_-_ervenyesseg_yup-p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,
a modellben vagy írhatunk rá köztes szoftvert.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yup</text:p>
      <text:h text:style-name="Heading_20_2" text:outline-level="2"><text:bookmark-start text:name="__RefHeading___koeztes_szoftver_4"/><text:bookmark-start text:name="koeztes_szoftver"/>Köztes szoftver<text:bookmark-end text:name="__RefHeading___koeztes_szoftver_4"/><text:bookmark-end text:name="koeztes_szoft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 <text:span text:style-name="highlight_br0">}</text:span> from <text:span text:style-name="highlight_st0">'yup'</text:span><text:span text:style-name="highlight_sy0">;</text:span><text:line-break/> <text:line-break/><text:span text:style-name="highlight_kw1">const</text:span> user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string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const</text:span> userLogin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user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word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user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userRegisterValidator<text:span text:style-name="highlight_sy0">,</text:span> userLoginValidator <text:span text:style-name="highlight_br0">}</text:span>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userRegisterValidator<text:span text:style-name="highlight_sy0">,</text:span> <text:line-break/><text:s text:c="4"/>userLoginValidator <text:line-break/><text:span text:style-name="highlight_br0">}</text:span> from <text:span text:style-name="highlight_st0">'../middlewares/userValidator.js'</text:span><text:line-break/> <text:line-break/><text:span text:style-name="highlight_co1">//...</text:span><text:line-break/> <text:line-break/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userRegisterValidator<text:span text:style-name="highlight_br0">]</text:span><text:span text:style-name="highlight_sy0">,</text:span> AuthController.<text:span text:style-name="highlight_me1">register</text:span><text:span text:style-name="highlight_br0">)</text:span><text:line-break/>router.<text:span text:style-name="highlight_me1">post</text:span><text:span text:style-name="highlight_br0">(</text:span><text:span text:style-name="highlight_st0">'/login'</text:span><text:span text:style-name="highlight_sy0">,</text:span> <text:span text:style-name="highlight_br0">[</text:span>userLoginValidator<text:span text:style-name="highlight_br0">]</text:span><text:span text:style-name="highlight_sy0">,</text:span>AuthController.<text:span text:style-name="highlight_me1">login</text:span><text:span text:style-name="highlight_br0">)</text:span></text:p>
          </table:table-cell>
        </table:table-row>
      </table:table>
      <text:h text:style-name="Heading_20_2" text:outline-level="2"><text:bookmark-start text:name="__RefHeading___dolgozat_6"/><text:bookmark-start text:name="dolgozat"/>Dolgozat<text:bookmark-end text:name="__RefHeading___dolgozat_6"/><text:bookmark-end text:name="dolgoz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ject<text:span text:style-name="highlight_sy0">,</text:span> string<text:span text:style-name="highlight_sy0">,</text:span> number <text:span text:style-name="highlight_br0">}</text:span> from <text:span text:style-name="highlight_st0">'yup'</text:span><text:span text:style-name="highlight_sy0">;</text:span><text:line-break/> <text:line-break/><text:span text:style-name="highlight_kw1">const</text:span> employeeCreate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employeeSchema <text:span text:style-name="highlight_sy0">=</text:span> object<text:span text:style-name="highlight_br0">(</text:span><text:span text:style-name="highlight_br0">{</text:span><text:line-break/><text:s text:c="4"/>name<text:span text:style-name="highlight_sy0">:</text:span> string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city<text:span text:style-name="highlight_sy0">:</text:span> string<text:span text:style-name="highlight_br0">(</text:span><text:span text:style-name="highlight_br0">)</text:span><text:span text:style-name="highlight_sy0">,</text:span><text:line-break/><text:s text:c="4"/>salary<text:span text:style-name="highlight_sy0">:</text:span> number<text:span text:style-name="highlight_br0">(</text:span><text:span text:style-name="highlight_br0">)</text:span><text:line-break/><text:s text:c="2"/><text:span text:style-name="highlight_br0">}</text:span><text:span text:style-name="highlight_br0">)</text:span><text:line-break/> <text:line-break/><text:s text:c="2"/>employeeSchema.<text:span text:style-name="highlight_me1">validate</text:span><text:span text:style-name="highlight_br0">(</text:span>req.<text:span text:style-name="highlight_me1">body</text:span><text:span text:style-name="highlight_br0">)</text:span><text:line-break/><text:s text:c="4"/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next<text:span text:style-name="highlight_br0">(</text:span><text:span text:style-name="highlight_br0">)</text:span><text:span text:style-name="highlight_br0">)</text:span><text:line-break/><text:s text:c="4"/>.<text:span text:style-name="highlight_kw1">catch</text:span><text:span text:style-name="highlight_br0">(</text:span>err <text:span text:style-name="highlight_sy0">=&gt;</text:span> <text:span text:style-name="highlight_br0">{</text:span><text:line-break/><text:s text:c="6"/>res.<text:span text:style-name="highlight_me1">status</text:span><text:span text:style-name="highlight_br0">(</text:span><text:span text:style-name="highlight_nu0">400</text:span><text:span text:style-name="highlight_br0">)</text:span><text:line-break/><text:s text:c="6"/>res.<text:span text:style-name="highlight_me1">json</text:span><text:span text:style-name="highlight_br0">(</text:span><text:span text:style-name="highlight_br0">{</text:span> <text:line-break/><text:s text:c="8"/>success<text:span text:style-name="highlight_sy0">:</text:span> <text:span text:style-name="highlight_kw2">false</text:span><text:span text:style-name="highlight_sy0">,</text:span> <text:line-break/><text:s text:c="8"/>message<text:span text:style-name="highlight_sy0">:</text:span> err.<text:span text:style-name="highlight_me1">message</text:span> <text:line-break/><text:s text:c="6"/><text:span text:style-name="highlight_br0">}</text:span><text:span text:style-name="highlight_br0">)</text:span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5">export</text:span> <text:span text:style-name="highlight_br0">{</text:span> employeeCreateValidator 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employees'</text:span><text:span text:style-name="highlight_sy0">,</text:span> <text:line-break/><text:s text:c="2"/><text:span text:style-name="highlight_br0">[</text:span>employeeCreateValidator<text:span text:style-name="highlight_br0">]</text:span><text:span text:style-name="highlight_sy0">,</text:span> <text:line-break/><text:s text:c="2"/>EmployeeController.<text:span text:style-name="highlight_me1">stor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8::17:56</meta:creation-date>
    <dc:creator>Generated</dc:creator>
    <dc:date>2025-04-28T18::17:56</dc:date>
    <dc:language>en-US</dc:language>
    <meta:editing-cycles>1</meta:editing-cycles>
    <meta:editing-duration>PT0S</meta:editing-duration>
    <dc:title>oktatas:web:back-end_framework:express:ervenyesseg:yup</dc:title>
  </office:meta>
</office:document-meta>
</file>