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node-input-validator"/><text:bookmark-start text:name="__RefHeading___express_-_ervenyesseg_node-input-validator-ral_1"/><text:bookmark-start text:name="express_-_ervenyesseg_node-input-validator-ral"/>Express - Érvényesség node-input-validator-ral<text:bookmark-end text:name="__RefHeading___express_-_ervenyesseg_node-input-validator-ral_1"/><text:bookmark-end text:name="express_-_ervenyesseg_node-input-validator-r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2"/><text:bookmark-start text:name="fueggosegek"/>Függőségek<text:bookmark-end text:name="__RefHeading___fueggosegek_2"/><text:bookmark-end text:name="fueggosegek"/></text:h>
      <text:p text:style-name="Preformatted_20_Text">npm install node-input-validator</text:p>
      <text:h text:style-name="Heading_20_2" text:outline-level="2"><text:bookmark-start text:name="__RefHeading___validator_3"/><text:bookmark-start text:name="validator"/>Validator<text:bookmark-end text:name="__RefHeading___validator_3"/><text:bookmark-end text:name="validator"/></text:h>
      <text:p text:style-name="Text_20_body">A node-input-validator használata esetén az alapértelmezés szerint nem kötelező megadni egy mezőt,
ha az nincs <text:span text:style-name="Strong_20_Emphasis">required</text:span> jelölővel megjelölve. Az alább példában, például nem kötelező megadni a 
city és salary mezőket, de a name mezőt kötelez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alidator <text:span text:style-name="highlight_br0">}</text:span> from <text:span text:style-name="highlight_st0">'node-input-validator'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name<text:span text:style-name="highlight_sy0">:</text:span> <text:span text:style-name="highlight_st0">'required|minLength:2'</text:span><text:span text:style-name="highlight_sy0">,</text:span><text:line-break/><text:s text:c="4"/>city<text:span text:style-name="highlight_sy0">:</text:span> <text:span text:style-name="highlight_st0">'minLength:2'</text:span><text:span text:style-name="highlight_sy0">,</text:span><text:line-break/><text:s text:c="4"/>salary<text:span text:style-name="highlight_sy0">:</text:span> <text:span text:style-name="highlight_st0">'numeric|digitsBetween:3,6'</text:span><text:line-break/><text:s text:c="2"/><text:span text:style-name="highlight_br0">}</text:span><text:span text:style-name="highlight_br0">)</text:span><text:span text:style-name="highlight_sy0">;</text:span><text:line-break/><text:s text:c="2"/>validator.<text:span text:style-name="highlight_me1">check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matched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<text:span text:style-name="highlight_sy0">!</text:span>matched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422</text:span><text:span text:style-name="highlight_br0">)</text:span><text:span text:style-name="highlight_sy0">;</text:span><text:line-break/><text:s text:c="6"/><text:span text:style-name="highlight_kw1">return</text:span> res.<text:span text:style-name="highlight_me1">json</text:span><text:span text:style-name="highlight_br0">(</text:span><text:span text:style-name="highlight_br0">{</text:span> errors<text:span text:style-name="highlight_sy0">:</text:span> validator.<text:span text:style-name="highlight_me1">errors</text:span> 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empValidator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hasznalat_az_utvalasztoban_4"/><text:bookmark-start text:name="hasznalat_az_utvalasztoban"/>Használat az útválasztóban<text:bookmark-end text:name="__RefHeading___hasznalat_az_utvalasztoban_4"/><text:bookmark-end text:name="hasznalat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5">import</text:span> <text:span text:style-name="highlight_br0">{</text:span> empValidator <text:span text:style-name="highlight_br0">}</text:span> from <text:span text:style-name="highlight_st0">'../middlewares/validator.js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or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regisztracio_ellenorzese_5"/><text:bookmark-start text:name="regisztracio_ellenorzese"/>Regisztráció ellenőrzése<text:bookmark-end text:name="__RefHeading___regisztracio_ellenorzese_5"/><text:bookmark-end text:name="regisztracio_ellenorzese"/></text:h>
      <text:p text:style-name="Text_20_body">Nézzünk néhány példát, a validator.js fájlon belül, hogyan lehetne ellenőrizni például egy
regisztrációt.</text:p>
      <text:p text:style-name="Text_20_body">Egyszerűbb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user<text:span text:style-name="highlight_sy0">:</text:span> <text:span text:style-name="highlight_st0">'required'</text:span><text:span text:style-name="highlight_sy0">,</text:span><text:line-break/><text:s text:c="4"/>pass<text:span text:style-name="highlight_sy0">:</text:span> <text:span text:style-name="highlight_st0">'required'</text:span><text:span text:style-name="highlight_sy0">,</text:span><text:line-break/><text:s text:c="4"/>pass_confirm<text:span text:style-name="highlight_sy0">:</text:span> <text:span text:style-name="highlight_st0">'required|same:pass'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vetkező 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user<text:span text:style-name="highlight_sy0">:</text:span> <text:span text:style-name="highlight_st0">'required'</text:span><text:span text:style-name="highlight_sy0">,</text:span><text:line-break/><text:s text:c="4"/>email<text:span text:style-name="highlight_sy0">:</text:span> <text:span text:style-name="highlight_st0">'required|email'</text:span><text:span text:style-name="highlight_sy0">,</text:span><text:line-break/><text:s text:c="4"/>pass<text:span text:style-name="highlight_sy0">:</text:span> <text:span text:style-name="highlight_st0">'required|minLength:8'</text:span><text:span text:style-name="highlight_sy0">,</text:span><text:line-break/><text:s text:c="4"/>pass_confirm<text:span text:style-name="highlight_sy0">:</text:span> <text:span text:style-name="highlight_st0">'required|same:pass'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npmjs.com/package/node-input-validator" text:style-name="Internet_20_link" text:visited-style-name="Visited_20_Internet_20_Link">https://www.npmjs.com/package/node-input-validator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22::13:45</meta:creation-date>
    <dc:creator>Generated</dc:creator>
    <dc:date>2025-07-30T22::13:45</dc:date>
    <dc:language>en-US</dc:language>
    <meta:editing-cycles>1</meta:editing-cycles>
    <meta:editing-duration>PT0S</meta:editing-duration>
    <dc:title>oktatas:web:back-end_framework:express:ervenyesseg:node-input-validator</dc:title>
  </office:meta>
</office:document-meta>
</file>