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bevezetes"/><text:bookmark-start text:name="__RefHeading___express_-_bevezetes_1"/><text:bookmark-start text:name="express_-_bevezetes"/>Express - Bevezetés<text:bookmark-end text:name="__RefHeading___express_-_bevezetes_1"/><text:bookmark-end text:name="express_-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press_2"/><text:bookmark-start text:name="az_express"/>Az Express<text:bookmark-end text:name="__RefHeading___az_express_2"/><text:bookmark-end text:name="az_express"/></text:h>
      <text:p text:style-name="Text_20_body">Az egy gyors, minimalista webes keretrendszer, Node.js alapokon.</text:p>
      <text:p text:style-name="Text_20_body">Alkalmas webes felületek vagy REST API szerver létrehozására.</text:p>
      <text:h text:style-name="Heading_20_2" text:outline-level="2"><text:bookmark-start text:name="__RefHeading___jelenlegi_verzio_3"/><text:bookmark-start text:name="jelenlegi_verzio"/>Jelenlegi verzió<text:bookmark-end text:name="__RefHeading___jelenlegi_verzio_3"/><text:bookmark-end text:name="jelenlegi_verzio"/></text:h>
      <text:p text:style-name="Text_20_body">A jelenlegi verzió 2025-ben:</text:p>
      <text:list text:style-name="List_20_1" text:continue-numbering="false">
        <text:list-item>
          <text:p text:style-name="LastListParagraph_List_20_1_Content_First"> 5.x.y</text:p>
        </text:list-item>
      </text:list>
      <text:h text:style-name="Heading_20_2" text:outline-level="2"><text:bookmark-start text:name="__RefHeading___orm_valtozatok_az_expresshez_4"/><text:bookmark-start text:name="orm_valtozatok_az_expresshez"/>ORM változatok az Expresshez<text:bookmark-end text:name="__RefHeading___orm_valtozatok_az_expresshez_4"/><text:bookmark-end text:name="orm_valtozatok_az_expresshez"/></text:h>
      <text:list text:style-name="List_20_1" text:continue-numbering="false">
        <text:list-item>
          <text:p text:style-name="List_20_1_Content_First"> Sequelize</text:p>
        </text:list-item>
        <text:list-item>
          <text:p text:style-name="List_20_1_Content"> Prisma</text:p>
        </text:list-item>
        <text:list-item>
          <text:p text:style-name="List_20_1_Content"> TypeORM</text:p>
        </text:list-item>
        <text:list-item>
          <text:p text:style-name="List_20_1_Content"> Bookshelf.js</text:p>
        </text:list-item>
        <text:list-item>
          <text:p text:style-name="List_20_1_Content"> Objection.js</text:p>
        </text:list-item>
        <text:list-item>
          <text:p text:style-name="List_20_1_Content_Last"> Mongoose - MongoDB-he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41:09</meta:creation-date>
    <dc:creator>Generated</dc:creator>
    <dc:date>2025-08-02T12::41:09</dc:date>
    <dc:language>en-US</dc:language>
    <meta:editing-cycles>1</meta:editing-cycles>
    <meta:editing-duration>PT0S</meta:editing-duration>
    <dc:title>oktatas:web:back-end_framework:express:bevezetes</dc:title>
  </office:meta>
</office:document-meta>
</file>