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web:back-end_framework:express:beallitasok_tarolasa"/><text:bookmark-start text:name="__RefHeading___beallitasok_tarolasa_1"/><text:bookmark-start text:name="beallitasok_tarolasa"/>Beállítások tárolása<text:bookmark-end text:name="__RefHeading___beallitasok_tarolasa_1"/><text:bookmark-end text:name="beallitasok_tar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PI alkalmazás beállításait tárolhatjuk .env vagy valamilyen JSON fájlban.
A .env fájl helyet használhatunk más  nevet is, de ez egy általánosan használt
fájlnév. A JSON fájl valamilyen .json kiterjesztésű fájl:</text:p>
      <text:list text:style-name="List_20_1" text:continue-numbering="false">
        <text:list-item>
          <text:p text:style-name="List_20_1_Content_First"> config.json</text:p>
        </text:list-item>
        <text:list-item>
          <text:p text:style-name="List_20_1_Content"> default.json</text:p>
        </text:list-item>
        <text:list-item>
          <text:p text:style-name="List_20_1_Content"> default_config.json</text:p>
        </text:list-item>
        <text:list-item>
          <text:p text:style-name="List_20_1_Content"> config/default.json</text:p>
        </text:list-item>
        <text:list-item>
          <text:p text:style-name="List_20_1_Content_Last"> stb.</text:p>
        </text:list-item>
      </text:list>
      <text:p text:style-name="Text_20_body">A .env fájlban szimpla változóként tartjuk nyilván a beállításokat, a JSON fájlokban
értelemszerűen JSON formátumban.</text:p>
      <text:p text:style-name="Text_20_body">Mit tárolunk ilyen fájlokban? Az alkalmazáshoz tartozó portbeállítás, verziószám, adatbázis adatok stb.</text:p>
      <text:h text:style-name="Heading_20_2" text:outline-level="2"><text:bookmark-start text:name="__RefHeading___node.js_projekt_letrehozasa_3"/><text:bookmark-start text:name="node.js_projekt_letrehozasa"/>Node.js projekt létrehozása<text:bookmark-end text:name="__RefHeading___node.js_projekt_letrehozasa_3"/><text:bookmark-end text:name="node.js_projekt_letrehozasa"/></text:h>
      <text:p text:style-name="Text_20_body">Hozzunk létre egy Node.js projektet:</text:p>
      <text:p text:style-name="Preformatted_20_Text">mkdir api<text:line-break/>cd api<text:line-break/>npm init -y</text:p>
      <text:h text:style-name="Heading_20_2" text:outline-level="2"><text:bookmark-start text:name="__RefHeading___env_4"/><text:bookmark-start text:name="env"/>.env<text:bookmark-end text:name="__RefHeading___env_4"/><text:bookmark-end text:name="env"/></text:h>
      <text:p text:style-name="Text_20_body">Szükségünk van a <text:span text:style-name="Strong_20_Emphasis">dotenv</text:span> csomagra a .env fájl tartalmának olvasásához. Telepítsük:</text:p>
      <text:p text:style-name="Preformatted_20_Text">npm install dotenv</text:p>
      <text:p text:style-name="Text_20_body">Készítsünk egy .env fájlt a projekt gyökérkönyvtárában, majd vegyünk fel benne néhány változó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=Barbi<text:line-break/>CITY=Szeged<text:line-break/>APP_PORT=8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 <text:line-break/>dotenv.<text:span text:style-name="highlight_me1">config</text:span><text:span text:style-name="highlight_br0">(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NAME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CITY</text:span><text:span text:style-name="highlight_br0">)</text:span><text:span text:style-name="highlight_sy0">;</text:span></text:p>
          </table:table-cell>
        </table:table-row>
      </table:table>
      <text:p text:style-name="Text_20_body">A config() függvény paraméterezhető is. Debug és útvonal beállítás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dotenv from <text:span text:style-name="highlight_st0">'dotenv'</text:span> <text:line-break/>dotenv.<text:span text:style-name="highlight_me1">config</text:span><text:span text:style-name="highlight_br0">(</text:span><text:span text:style-name="highlight_br0">{</text:span> debug<text:span text:style-name="highlight_sy0">:</text:span> <text:span text:style-name="highlight_kw2">true</text:span><text:span text:style-name="highlight_sy0">,</text:span> path<text:span text:style-name="highlight_sy0">:</text:span> <text:span text:style-name="highlight_st0">'./config/.env'</text:span> <text:span text:style-name="highlight_br0">}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NAME</text:span><text:span text:style-name="highlight_br0">)</text:span><text:span text:style-name="highlight_sy0">;</text:span><text:line-break/>console.<text:span text:style-name="highlight_me1">log</text:span><text:span text:style-name="highlight_br0">(</text:span>process.<text:span text:style-name="highlight_me1">env</text:span>.<text:span text:style-name="highlight_me1">CITY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onfig.json_5"/><text:bookmark-start text:name="config.json"/>config.json<text:bookmark-end text:name="__RefHeading___config.json_5"/><text:bookmark-end text:name="config.json"/></text:h>
      <text:p text:style-name="Text_20_body">A beállítások tárolhatók JSON fájlban is. A fájl neve tetszőleges. Lehet config vagy default, a kiterjesztést viszont célszerű .json-ra állítani. Egy példa a tartalomr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Barbi"</text:span><text:span text:style-name="highlight_sy0">,</text:span><text:line-break/><text:s text:c="2"/><text:span text:style-name="highlight_st0">"city"</text:span><text:span text:style-name="highlight_sy0">:</text:span> <text:span text:style-name="highlight_st0">"Szeged"</text:span><text:span text:style-name="highlight_sy0">,</text:span><text:line-break/><text:s text:c="2"/><text:span text:style-name="highlight_st0">"app"</text:span><text:span text:style-name="highlight_sy0">:</text:span> <text:span text:style-name="highlight_br0">{</text:span><text:line-break/><text:s text:c="4"/><text:span text:style-name="highlight_st0">"port"</text:span><text:span text:style-name="highlight_sy0">:</text:span> <text:span text:style-name="highlight_nu0">3000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sználjuk a beállításo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Sync <text:span text:style-name="highlight_br0">}</text:span> from <text:span text:style-name="highlight_st0">'fs'</text:span><text:line-break/><text:span text:style-name="highlight_kw1">const</text:span> fileUrl <text:span text:style-name="highlight_sy0">=</text:span> <text:span text:style-name="highlight_kw1">new</text:span> URL<text:span text:style-name="highlight_br0">(</text:span><text:span text:style-name="highlight_st0">'config.json'</text:span><text:span text:style-name="highlight_sy0">,</text:span> <text:span text:style-name="highlight_kw5">import</text:span>.<text:span text:style-name="highlight_me1">meta</text:span>.<text:span text:style-name="highlight_me1">url</text:span><text:span text:style-name="highlight_br0">)</text:span><text:line-break/><text:span text:style-name="highlight_kw1">const</text:span> config <text:span text:style-name="highlight_sy0">=</text:span> JSON.<text:span text:style-name="highlight_me1">parse</text:span><text:span text:style-name="highlight_br0">(</text:span>readFileSync<text:span text:style-name="highlight_br0">(</text:span>fileUrl<text:span text:style-name="highlight_sy0">,</text:span> <text:span text:style-name="highlight_st0">'utf-8'</text:span><text:span text:style-name="highlight_br0">)</text:span><text:span text:style-name="highlight_br0">)</text:span><text:line-break/> <text:line-break/>console.<text:span text:style-name="highlight_me1">log</text:span><text:span text:style-name="highlight_br0">(</text:span>config.<text:span text:style-name="highlight_me1">name</text:span><text:span text:style-name="highlight_br0">)</text:span><text:line-break/>console.<text:span text:style-name="highlight_me1">log</text:span><text:span text:style-name="highlight_br0">(</text:span>config.<text:span text:style-name="highlight_me1">city</text:span><text:span text:style-name="highlight_br0">)</text:span></text:p>
          </table:table-cell>
        </table:table-row>
      </table:table>
      <text:p text:style-name="Text_20_body">Az URL osztály kihagyható, ha config.json fájl egy könyvtárban van az index.js állománnyal.
Itt azért alkalmaztuk, mert ez működik alkönyvtárak esetén is, például:</text:p>
      <text:list text:style-name="List_20_1" text:continue-numbering="false">
        <text:list-item>
          <text:p text:style-name="LastListParagraph_List_20_1_Content_First"> '../../config/default.json'</text:p>
        </text:list-item>
      </text:list>
      <text:p text:style-name="Text_20_body">Esetle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adFile <text:span text:style-name="highlight_br0">}</text:span> from <text:span text:style-name="highlight_st0">'fs/promises'</text:span><text:line-break/><text:span text:style-name="highlight_kw1">const</text:span> fileUrl <text:span text:style-name="highlight_sy0">=</text:span> <text:span text:style-name="highlight_kw1">new</text:span> URL<text:span text:style-name="highlight_br0">(</text:span><text:span text:style-name="highlight_st0">'config.json'</text:span><text:span text:style-name="highlight_sy0">,</text:span> <text:span text:style-name="highlight_kw5">import</text:span>.<text:span text:style-name="highlight_me1">meta</text:span>.<text:span text:style-name="highlight_me1">url</text:span><text:span text:style-name="highlight_br0">)</text:span><text:line-break/><text:span text:style-name="highlight_kw1">const</text:span> config <text:span text:style-name="highlight_sy0">=</text:span> JSON.<text:span text:style-name="highlight_me1">parse</text:span><text:span text:style-name="highlight_br0">(</text:span>await readFile<text:span text:style-name="highlight_br0">(</text:span>fileUrl<text:span text:style-name="highlight_sy0">,</text:span> <text:span text:style-name="highlight_st0">'utf-8'</text:span><text:span text:style-name="highlight_br0">)</text:span><text:span text:style-name="highlight_br0">)</text:span><text:line-break/> <text:line-break/>console.<text:span text:style-name="highlight_me1">log</text:span><text:span text:style-name="highlight_br0">(</text:span>config.<text:span text:style-name="highlight_me1">name</text:span><text:span text:style-name="highlight_br0">)</text:span><text:line-break/>console.<text:span text:style-name="highlight_me1">log</text:span><text:span text:style-name="highlight_br0">(</text:span>config.<text:span text:style-name="highlight_me1">city</text:span><text:span text:style-name="highlight_br0">)</text:span><text:line-break/>console.<text:span text:style-name="highlight_me1">log</text:span><text:span text:style-name="highlight_br0">(</text:span>config.<text:span text:style-name="highlight_me1">app</text:span>.<text:span text:style-name="highlight_me1">port</text:span><text:span text:style-name="highlight_br0">)</text:span></text:p>
          </table:table-cell>
        </table:table-row>
      </table:table>
      <text:h text:style-name="Heading_20_2" text:outline-level="2"><text:bookmark-start text:name="__RefHeading___npm_create_sip_6"/><text:bookmark-start text:name="npm_create_sip"/>npm create sip<text:bookmark-end text:name="__RefHeading___npm_create_sip_6"/><text:bookmark-end text:name="npm_create_sip"/></text:h>
      <text:p text:style-name="Text_20_body">Ha a sip paranccsal készítjük el a projektet a beállítások alapértelmezetten egy JSON fájlban a következő helyen találhatók:</text:p>
      <text:list text:style-name="List_20_1" text:continue-numbering="false">
        <text:list-item>
          <text:p text:style-name="LastListParagraph_List_20_1_Content_First"> config/default.json</text:p>
        </text:list-item>
      </text:list>
      <text:p text:style-name="Text_20_body">Hozzunk létre kísérletként egy <text:span text:style-name="Strong_20_Emphasis">alap</text:span> nevű projektet:</text:p>
      <text:p text:style-name="Preformatted_20_Text">npm create sip@latest</text:p>
      <text:p text:style-name="Text_20_body">A parancs rákérdez a projekt nevére, majd válasszuk a projekt típusának a <text:span text:style-name="Strong_20_Emphasis">Express API</text:span> lehetőséget.</text:p>
      <text:p text:style-name="Text_20_body">Az elkészített default.json fájl tartalm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app"</text:span><text:span text:style-name="highlight_sy0">:</text:span> <text:span text:style-name="highlight_br0">{</text:span><text:line-break/><text:s text:c="8"/><text:span text:style-name="highlight_st0">"port"</text:span><text:span text:style-name="highlight_sy0">:</text:span> <text:span text:style-name="highlight_nu0">8000</text:span><text:span text:style-name="highlight_sy0">,</text:span><text:line-break/><text:s text:c="8"/><text:span text:style-name="highlight_st0">"key"</text:span><text:span text:style-name="highlight_sy0">:</text:span> <text:span text:style-name="highlight_st0">""</text:span><text:span text:style-name="highlight_sy0">,</text:span><text:line-break/><text:s text:c="8"/><text:span text:style-name="highlight_st0">"log"</text:span><text:span text:style-name="highlight_sy0">:</text:span> <text:span text:style-name="highlight_st0">"console.log"</text:span><text:line-break/><text:s text:c="4"/><text:span text:style-name="highlight_br0">}</text:span><text:span text:style-name="highlight_sy0">,</text:span><text:line-break/><text:s text:c="4"/><text:span text:style-name="highlight_st0">"db"</text:span><text:span text:style-name="highlight_sy0">:</text:span> <text:span text:style-name="highlight_br0">{</text:span><text:line-break/><text:s text:c="8"/><text:span text:style-name="highlight_st0">"dialect"</text:span><text:span text:style-name="highlight_sy0">:</text:span> <text:span text:style-name="highlight_st0">"sqlite"</text:span><text:span text:style-name="highlight_sy0">,</text:span><text:line-break/><text:s text:c="8"/><text:span text:style-name="highlight_st0">"host"</text:span><text:span text:style-name="highlight_sy0">:</text:span> <text:span text:style-name="highlight_st0">"127.0.0.1"</text:span><text:span text:style-name="highlight_sy0">,</text:span><text:line-break/><text:s text:c="8"/><text:span text:style-name="highlight_st0">"name"</text:span><text:span text:style-name="highlight_sy0">:</text:span> <text:span text:style-name="highlight_st0">""</text:span><text:span text:style-name="highlight_sy0">,</text:span><text:line-break/><text:s text:c="8"/><text:span text:style-name="highlight_st0">"user"</text:span><text:span text:style-name="highlight_sy0">:</text:span> <text:span text:style-name="highlight_st0">""</text:span><text:span text:style-name="highlight_sy0">,</text:span><text:line-break/><text:s text:c="8"/><text:span text:style-name="highlight_st0">"pass"</text:span><text:span text:style-name="highlight_sy0">:</text:span> <text:span text:style-name="highlight_st0">""</text:span><text:span text:style-name="highlight_sy0">,</text:span><text:line-break/><text:s text:c="8"/><text:span text:style-name="highlight_st0">"path"</text:span><text:span text:style-name="highlight_sy0">:</text:span> <text:span text:style-name="highlight_st0">":memory: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fájlt nyugodtan szerkeszthetjük. Az eredeti tartalmat megtaláljuk a default.json.example fájlb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07::44:29</meta:creation-date>
    <dc:creator>Generated</dc:creator>
    <dc:date>2025-07-21T07::44:29</dc:date>
    <dc:language>en-US</dc:language>
    <meta:editing-cycles>1</meta:editing-cycles>
    <meta:editing-duration>PT0S</meta:editing-duration>
    <dc:title>oktatas:web:back-end_framework:express:beallitasok_tarolasa</dc:title>
  </office:meta>
</office:document-meta>
</file>