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azonositas_es"/><text:bookmark-start text:name="__RefHeading___express_-_azonositas_es_1"/><text:bookmark-start text:name="express_-_azonositas_es"/>Express - Azonosítás ES<text:bookmark-end text:name="__RefHeading___express_-_azonositas_es_1"/><text:bookmark-end text:name="express_-_azonositas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útvonalak védelmét úgy tudjuk ellátni, ha van felhasználó aki be tud jelentkezni, és sikeres bejelentkezés után kap egy tokent, amivel majd elérheti a védett útvonalakat. </text:p>
      <text:p text:style-name="Text_20_body">Az útvonalak és a komponensek összekötésénél beállítható, hogy adott útvonalak csak akkor érhetők el, ha visszakapjuk az érvényes tokent. Ehhez egy köztes szoftvert fogunk használni a tokenek ellenőrzésére. A tokeneket sikeres bejelentkezéskor készítjük.</text:p>
      <text:p text:style-name="Text_20_body">A példánkban a jsonwebtoken-t fogjuk használni. A token szerveroldalon keletkezik, de kliens oldalon tároljuk.</text:p>
      <text:h text:style-name="Heading_20_2" text:outline-level="2"><text:bookmark-start text:name="__RefHeading___felhasznalo_felvetele_3"/><text:bookmark-start text:name="felhasznalo_felvetele"/>Felhasználó felvétele<text:bookmark-end text:name="__RefHeading___felhasznalo_felvetele_3"/><text:bookmark-end text:name="felhasznalo_felvetele"/></text:h>
      <text:h text:style-name="Heading_20_3" text:outline-level="3"><text:bookmark-start text:name="__RefHeading___user_modell_4"/><text:bookmark-start text:name="user_modell"/>User modell<text:bookmark-end text:name="__RefHeading___user_modell_4"/><text:bookmark-end text:name="user_modell"/></text:h>
      <text:p text:style-name="Text_20_body">A felhasználók kezeléséhez egy User nevű modellben leírjuk a felhasználóról mit tárolu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DataTypes <text:span text:style-name="highlight_br0">}</text:span> from <text:span text:style-name="highlight_st0">'sequelize'</text:span><text:line-break/><text:span text:style-name="highlight_kw5">import</text:span> sequelize from <text:span text:style-name="highlight_st0">'../database/database.js'</text:span><text:line-break/> <text:line-break/><text:span text:style-name="highlight_kw1">const</text:span> User <text:span text:style-name="highlight_sy0">=</text:span> sequelize.<text:span text:style-name="highlight_me1">define</text:span><text:span text:style-name="highlight_br0">(</text:span><text:span text:style-name="highlight_st0">'users'</text:span><text:span text:style-name="highlight_sy0">,</text:span> <text:span text:style-name="highlight_br0">{</text:span><text:line-break/><text:s text:c="2"/>id<text:span text:style-name="highlight_sy0">:</text:span> <text:span text:style-name="highlight_br0">{</text:span><text:line-break/><text:s text:c="4"/>type<text:span text:style-name="highlight_sy0">:</text:span> DataTypes.<text:span text:style-name="highlight_me1">INTEGER</text:span><text:span text:style-name="highlight_sy0">,</text:span><text:line-break/><text:s text:c="4"/>primaryKey<text:span text:style-name="highlight_sy0">:</text:span> <text:span text:style-name="highlight_kw2">true</text:span><text:span text:style-name="highlight_sy0">,</text:span><text:line-break/><text:s text:c="4"/>autoIncrement<text:span text:style-name="highlight_sy0">:</text:span> <text:span text:style-name="highlight_kw2">true</text:span><text:line-break/><text:s text:c="2"/><text:span text:style-name="highlight_br0">}</text:span><text:span text:style-name="highlight_sy0">,</text:span><text:line-break/><text:s text:c="2"/>name<text:span text:style-name="highlight_sy0">:</text:span> <text:span text:style-name="highlight_br0">{</text:span> type<text:span text:style-name="highlight_sy0">:</text:span> DataTypes.<text:span text:style-name="highlight_me1">STRING</text:span> <text:span text:style-name="highlight_br0">}</text:span><text:span text:style-name="highlight_sy0">,</text:span><text:line-break/><text:s text:c="2"/>email<text:span text:style-name="highlight_sy0">:</text:span> <text:span text:style-name="highlight_br0">{</text:span> type<text:span text:style-name="highlight_sy0">:</text:span> DataTypes.<text:span text:style-name="highlight_me1">STRING</text:span> <text:span text:style-name="highlight_br0">}</text:span><text:span text:style-name="highlight_sy0">,</text:span><text:line-break/><text:s text:c="2"/>password<text:span text:style-name="highlight_sy0">:</text:span> <text:span text:style-name="highlight_br0">{</text:span> type<text:span text:style-name="highlight_sy0">:</text:span> DataTypes.<text:span text:style-name="highlight_me1">STRING</text:span> <text:span text:style-name="highlight_br0">}</text:span><text:line-break/><text:span text:style-name="highlight_br0">}</text:span><text:span text:style-name="highlight_br0">)</text:span><text:line-break/> <text:line-break/>await sequelize.<text:span text:style-name="highlight_me1">sync</text:span><text:span text:style-name="highlight_br0">(</text:span><text:span text:style-name="highlight_br0">{</text:span><text:line-break/><text:s text:c="2"/>force<text:span text:style-name="highlight_sy0">:</text:span> <text:span text:style-name="highlight_kw2">false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User</text:p>
          </table:table-cell>
        </table:table-row>
      </table:table>
      <text:h text:style-name="Heading_20_3" text:outline-level="3"><text:bookmark-start text:name="__RefHeading___authcontroller_5"/><text:bookmark-start text:name="authcontroller"/>AuthController<text:bookmark-end text:name="__RefHeading___authcontroller_5"/><text:bookmark-end text:name="authcontroller"/></text:h>
      <text:p text:style-name="Text_20_body">Az Auth kontroller helyett készíthetnék akár egy User kontrollert is, de az Auth névhez jobban illek majd a login() metódus.</text:p>
      <text:p text:style-name="Text_20_body">Telepítsük a bcryptjs csomagot:</text:p>
      <text:p text:style-name="Preformatted_20_Text">npm install bcryptjs</text:p>
      <text:p text:style-name="Text_20_body">A bcryptjs a bcrypt JavaScriptre optimalizált változata.</text:p>
      <text:p text:style-name="Text_20_body">Készítsük el az app/controllers/authcontroller.js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bcrypt from <text:span text:style-name="highlight_st0">'bcryptjs'</text:span><text:line-break/><text:span text:style-name="highlight_kw5">import</text:span> User from <text:span text:style-name="highlight_st0">'../models/user.js'</text:span><text:line-break/> <text:line-break/><text:span text:style-name="highlight_kw1">const</text:span> AuthController <text:span text:style-name="highlight_sy0">=</text:span> <text:span text:style-name="highlight_br0">{</text:span><text:line-break/><text:s text:c="2"/>async register<text:span text:style-name="highlight_br0">(</text:span>req<text:span text:style-name="highlight_sy0">,</text:span> res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6"/><text:span text:style-name="highlight_kw1">const</text:span> <text:span text:style-name="highlight_br0">{</text:span> name<text:span text:style-name="highlight_sy0">,</text:span> email<text:span text:style-name="highlight_sy0">,</text:span> password <text:span text:style-name="highlight_br0">}</text:span> <text:span text:style-name="highlight_sy0">=</text:span> req.<text:span text:style-name="highlight_me1">body</text:span><text:line-break/><text:s text:c="6"/><text:span text:style-name="highlight_kw1">const</text:span> hashedPassword <text:span text:style-name="highlight_sy0">=</text:span> await bcrypt.<text:span text:style-name="highlight_me1">hash</text:span><text:span text:style-name="highlight_br0">(</text:span>password<text:span text:style-name="highlight_sy0">,</text:span> <text:span text:style-name="highlight_nu0">10</text:span><text:span text:style-name="highlight_br0">)</text:span><text:line-break/><text:s text:c="6"/><text:span text:style-name="highlight_kw1">const</text:span> user <text:span text:style-name="highlight_sy0">=</text:span> await User.<text:span text:style-name="highlight_me1">create</text:span><text:span text:style-name="highlight_br0">(</text:span><text:span text:style-name="highlight_br0">{</text:span> <text:line-break/><text:s text:c="8"/>name<text:span text:style-name="highlight_sy0">,</text:span> email<text:span text:style-name="highlight_sy0">,</text:span> password<text:span text:style-name="highlight_sy0">:</text:span> hashedPassword <text:line-break/><text:s text:c="6"/><text:span text:style-name="highlight_br0">}</text:span><text:span text:style-name="highlight_br0">)</text:span><text:line-break/><text:s text:c="6"/>res.<text:span text:style-name="highlight_me1">status</text:span><text:span text:style-name="highlight_br0">(</text:span><text:span text:style-name="highlight_nu0">201</text:span><text:span text:style-name="highlight_br0">)</text:span>.<text:span text:style-name="highlight_me1">json</text:span><text:span text:style-name="highlight_br0">(</text:span>user<text:span text:style-name="highlight_br0">)</text:span><text:line-break/><text:s text:c="4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6"/>res.<text:span text:style-name="highlight_me1">status</text:span><text:span text:style-name="highlight_br0">(</text:span><text:span text:style-name="highlight_nu0">500</text:span><text:span text:style-name="highlight_br0">)</text:span>.<text:span text:style-name="highlight_me1">json</text:span><text:span text:style-name="highlight_br0">(</text:span><text:span text:style-name="highlight_br0">{</text:span> error<text:span text:style-name="highlight_sy0">:</text:span> error.<text:span text:style-name="highlight_me1">message</text:span> <text:span text:style-name="highlight_br0">}</text:span><text:span text:style-name="highlight_br0">)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<text:span text:style-name="highlight_kw5">export</text:span> <text:span text:style-name="highlight_kw1">default</text:span> AuthController</text:p>
          </table:table-cell>
        </table:table-row>
      </table:table>
      <text:h text:style-name="Heading_20_3" text:outline-level="3"><text:bookmark-start text:name="__RefHeading___routing_6"/><text:bookmark-start text:name="routing"/>Routing<text:bookmark-end text:name="__RefHeading___routing_6"/><text:bookmark-end text:name="routing"/></text:h>
      <text:p text:style-name="Text_20_body">Írjunk egy új útválasztó sor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AuthController from <text:span text:style-name="highlight_st0">'../controllers/authcontroller.js'</text:span><text:line-break/><text:span text:style-name="highlight_co1">//...</text:span><text:line-break/>router.<text:span text:style-name="highlight_me1">post</text:span><text:span text:style-name="highlight_br0">(</text:span><text:span text:style-name="highlight_st0">'/register'</text:span><text:span text:style-name="highlight_sy0">,</text:span> AuthController.<text:span text:style-name="highlight_me1">register</text:span><text:span text:style-name="highlight_br0">)</text:span></text:p>
          </table:table-cell>
        </table:table-row>
      </table:table>
      <text:p text:style-name="Text_20_body">A teljes kó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line-break/><text:span text:style-name="highlight_kw1">const</text:span> router <text:span text:style-name="highlight_sy0">=</text:span> Router<text:span text:style-name="highlight_br0">(</text:span><text:span text:style-name="highlight_br0">)</text:span><text:line-break/> <text:line-break/><text:span text:style-name="highlight_kw5">import</text:span> EmployeeController from <text:span text:style-name="highlight_st0">'../controllers/employeecontroller.js'</text:span><text:line-break/><text:span text:style-name="highlight_kw5">import</text:span> AuthController from <text:span text:style-name="highlight_st0">'../controllers/authcontroller.js'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line-break/>router.<text:span text:style-name="highlight_me1">post</text:span><text:span text:style-name="highlight_br0">(</text:span><text:span text:style-name="highlight_st0">'/employees'</text:span><text:span text:style-name="highlight_sy0">,</text:span> EmployeeController.<text:span text:style-name="highlight_me1">create</text:span><text:span text:style-name="highlight_br0">)</text:span><text:line-break/>router.<text:span text:style-name="highlight_me1">put</text:span><text:span text:style-name="highlight_br0">(</text:span><text:span text:style-name="highlight_st0">'/employees/:id'</text:span><text:span text:style-name="highlight_sy0">,</text:span> EmployeeController.<text:span text:style-name="highlight_me1">update</text:span><text:span text:style-name="highlight_br0">)</text:span><text:line-break/>router.<text:span text:style-name="highlight_kw1">delete</text:span><text:span text:style-name="highlight_br0">(</text:span><text:span text:style-name="highlight_st0">'/employees/:id'</text:span><text:span text:style-name="highlight_sy0">,</text:span> EmployeeController.<text:span text:style-name="highlight_kw1">delete</text:span><text:span text:style-name="highlight_br0">)</text:span><text:line-break/> <text:line-break/>router.<text:span text:style-name="highlight_me1">post</text:span><text:span text:style-name="highlight_br0">(</text:span><text:span text:style-name="highlight_st0">'/register'</text:span><text:span text:style-name="highlight_sy0">,</text:span> AuthController.<text:span text:style-name="highlight_me1">register</text:span><text:span text:style-name="highlight_br0">)</text:span><text:line-break/> <text:line-break/><text:span text:style-name="highlight_kw5">export</text:span> <text:span text:style-name="highlight_kw1">default</text:span> router</text:p>
          </table:table-cell>
        </table:table-row>
      </table:table>
      <text:p text:style-name="Text_20_body">Teszteljük, a felhasználó regisztrálása működik.</text:p>
      <text:p text:style-name="Preformatted_20_Text">res post localhost:8000/register <text:line-break/>name=Valaki email=valaki@zold.lan password=titok</text:p>
      <text:h text:style-name="Heading_20_2" text:outline-level="2"><text:bookmark-start text:name="__RefHeading___app_key_7"/><text:bookmark-start text:name="app_key"/>APP_KEY<text:bookmark-end text:name="__RefHeading___app_key_7"/><text:bookmark-end text:name="app_key"/></text:h>
      <text:p text:style-name="Text_20_body">Vegyük fel a .env fájlban az APP_KEY tulajdonságo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APP_KEY</text:span>=<text:span text:style-name="highlight_nu0">3434384383343</text:span></text:p>
          </table:table-cell>
        </table:table-row>
      </table:table>
      <text:p text:style-name="Text_20_body">Írjunk bele, legalább 32 számot és betűt.</text:p>
      <text:h text:style-name="Heading_20_2" text:outline-level="2"><text:bookmark-start text:name="__RefHeading___token_ellenorzes_8"/><text:bookmark-start text:name="token_ellenorzes"/>Token ellenőrzés<text:bookmark-end text:name="__RefHeading___token_ellenorzes_8"/><text:bookmark-end text:name="token_ellenorz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jwt from <text:span text:style-name="highlight_st0">'jsonwebtoken'</text:span><text:line-break/><text:span text:style-name="highlight_kw5">import</text:span> dotenv from <text:span text:style-name="highlight_st0">'dotenv'</text:span><text:line-break/>dotenv.<text:span text:style-name="highlight_me1">config</text:span><text:span text:style-name="highlight_br0">(</text:span><text:span text:style-name="highlight_br0">)</text:span><text:line-break/> <text:line-break/><text:span text:style-name="highlight_kw1">const</text:span> verifyToken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authData <text:span text:style-name="highlight_sy0">=</text:span> req.<text:span text:style-name="highlight_me1">headers</text:span>.<text:span text:style-name="highlight_me1">authorization</text:span><text:line-break/><text:s text:c="2"/><text:span text:style-name="highlight_kw1">if</text:span> <text:span text:style-name="highlight_br0">(</text:span><text:span text:style-name="highlight_sy0">!</text:span>authData<text:span text:style-name="highlight_br0">)</text:span> <text:span text:style-name="highlight_br0">{</text:span><text:line-break/><text:s text:c="4"/><text:span text:style-name="highlight_kw1">return</text:span> res.<text:span text:style-name="highlight_me1">status</text:span><text:span text:style-name="highlight_br0">(</text:span><text:span text:style-name="highlight_nu0">403</text:span><text:span text:style-name="highlight_br0">)</text:span>.<text:span text:style-name="highlight_me1">json</text:span><text:span text:style-name="highlight_br0">(</text:span><text:span text:style-name="highlight_br0">{</text:span> message<text:span text:style-name="highlight_sy0">:</text:span> <text:span text:style-name="highlight_st0">'No token provided'</text:span> <text:span text:style-name="highlight_br0">}</text:span><text:span text:style-name="highlight_br0">)</text:span><text:line-break/><text:s text:c="2"/><text:span text:style-name="highlight_br0">}</text:span><text:line-break/><text:s text:c="2"/><text:span text:style-name="highlight_kw1">const</text:span> token <text:span text:style-name="highlight_sy0">=</text:span> authData.<text:span text:style-name="highlight_me1">split</text:span><text:span text:style-name="highlight_br0">(</text:span><text:span text:style-name="highlight_st0">' '</text:span><text:span text:style-name="highlight_br0">)</text:span><text:span text:style-name="highlight_br0">[</text:span><text:span text:style-name="highlight_nu0">1</text:span><text:span text:style-name="highlight_br0">]</text:span><text:line-break/><text:s text:c="2"/>jwt.<text:span text:style-name="highlight_me1">verify</text:span><text:span text:style-name="highlight_br0">(</text:span>token<text:span text:style-name="highlight_sy0">,</text:span> process.<text:span text:style-name="highlight_me1">env</text:span>.<text:span text:style-name="highlight_me1">APP_KEY</text:span><text:span text:style-name="highlight_sy0">,</text:span> <text:span text:style-name="highlight_br0">(</text:span>err<text:span text:style-name="highlight_sy0">,</text:span> decoded<text:span text:style-name="highlight_br0">)</text:span> <text:span text:style-name="highlight_sy0">=&gt;</text:span> <text:span text:style-name="highlight_br0">{</text:span><text:line-break/><text:s text:c="4"/><text:span text:style-name="highlight_kw1">if</text:span> <text:span text:style-name="highlight_br0">(</text:span>err<text:span text:style-name="highlight_br0">)</text:span> <text:span text:style-name="highlight_br0">{</text:span><text:line-break/><text:s text:c="6"/><text:span text:style-name="highlight_kw1">return</text:span> res.<text:span text:style-name="highlight_me1">status</text:span><text:span text:style-name="highlight_br0">(</text:span><text:span text:style-name="highlight_nu0">401</text:span><text:span text:style-name="highlight_br0">)</text:span>.<text:span text:style-name="highlight_me1">json</text:span><text:span text:style-name="highlight_br0">(</text:span><text:span text:style-name="highlight_br0">{</text:span> message<text:span text:style-name="highlight_sy0">:</text:span> <text:span text:style-name="highlight_st0">'Unauthorized'</text:span> <text:span text:style-name="highlight_br0">}</text:span><text:span text:style-name="highlight_br0">)</text:span><text:line-break/><text:s text:c="4"/><text:span text:style-name="highlight_br0">}</text:span><text:line-break/><text:s text:c="4"/>req.<text:span text:style-name="highlight_me1">userId</text:span> <text:span text:style-name="highlight_sy0">=</text:span> decoded.<text:span text:style-name="highlight_me1">id</text:span><text:line-break/><text:s text:c="4"/>next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verifyToken</text:p>
          </table:table-cell>
        </table:table-row>
      </table:table>
      <text:h text:style-name="Heading_20_2" text:outline-level="2"><text:bookmark-start text:name="__RefHeading___bejelentkezes_9"/><text:bookmark-start text:name="bejelentkezes"/>Bejelentkezés<text:bookmark-end text:name="__RefHeading___bejelentkezes_9"/><text:bookmark-end text:name="bejelentkezes"/></text:h>
      <text:h text:style-name="Heading_20_3" text:outline-level="3"><text:bookmark-start text:name="__RefHeading___az_authcontroller.js-ben_10"/><text:bookmark-start text:name="az_authcontroller.js-ben"/>Az authcontroller.js-ben<text:bookmark-end text:name="__RefHeading___az_authcontroller.js-ben_10"/><text:bookmark-end text:name="az_authcontroller.js-be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jwt <text:span text:style-name="highlight_sy0">=</text:span> require<text:span text:style-name="highlight_br0">(</text:span><text:span text:style-name="highlight_st0">'jsonwebtoken'</text:span><text:span text:style-name="highlight_br0">)</text:span><text:line-break/> <text:line-break/><text:span text:style-name="highlight_co1">//...</text:span><text:line-break/> <text:line-break/><text:s text:c="2"/>async login<text:span text:style-name="highlight_br0">(</text:span>req<text:span text:style-name="highlight_sy0">,</text:span> res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6"/><text:span text:style-name="highlight_kw1">const</text:span> <text:span text:style-name="highlight_br0">{</text:span> email<text:span text:style-name="highlight_sy0">,</text:span> password <text:span text:style-name="highlight_br0">}</text:span> <text:span text:style-name="highlight_sy0">=</text:span> req.<text:span text:style-name="highlight_me1">body</text:span><text:line-break/><text:s text:c="6"/><text:span text:style-name="highlight_kw1">const</text:span> user <text:span text:style-name="highlight_sy0">=</text:span> await User.<text:span text:style-name="highlight_me1">findOne</text:span><text:span text:style-name="highlight_br0">(</text:span><text:span text:style-name="highlight_br0">{</text:span> where<text:span text:style-name="highlight_sy0">:</text:span> <text:span text:style-name="highlight_br0">{</text:span> email <text:span text:style-name="highlight_br0">}</text:span> <text:span text:style-name="highlight_br0">}</text:span><text:span text:style-name="highlight_br0">)</text:span><text:line-break/><text:s text:c="6"/><text:span text:style-name="highlight_kw1">if</text:span> <text:span text:style-name="highlight_br0">(</text:span><text:span text:style-name="highlight_sy0">!</text:span>user<text:span text:style-name="highlight_br0">)</text:span> <text:span text:style-name="highlight_br0">{</text:span><text:line-break/><text:s text:c="8"/><text:span text:style-name="highlight_kw1">return</text:span> res.<text:span text:style-name="highlight_me1">status</text:span><text:span text:style-name="highlight_br0">(</text:span><text:span text:style-name="highlight_nu0">401</text:span><text:span text:style-name="highlight_br0">)</text:span>.<text:span text:style-name="highlight_me1">json</text:span><text:span text:style-name="highlight_br0">(</text:span><text:span text:style-name="highlight_br0">{</text:span> message<text:span text:style-name="highlight_sy0">:</text:span> <text:span text:style-name="highlight_st0">'Invalid email or password'</text:span> <text:span text:style-name="highlight_br0">}</text:span><text:span text:style-name="highlight_br0">)</text:span><text:line-break/><text:s text:c="6"/><text:span text:style-name="highlight_br0">}</text:span><text:line-break/><text:s text:c="6"/><text:span text:style-name="highlight_kw1">const</text:span> isPasswordValid <text:span text:style-name="highlight_sy0">=</text:span> await bcrypt.<text:span text:style-name="highlight_me1">compare</text:span><text:span text:style-name="highlight_br0">(</text:span>password<text:span text:style-name="highlight_sy0">,</text:span> user.<text:span text:style-name="highlight_me1">password</text:span><text:span text:style-name="highlight_br0">)</text:span><text:line-break/><text:s text:c="6"/><text:span text:style-name="highlight_kw1">if</text:span> <text:span text:style-name="highlight_br0">(</text:span><text:span text:style-name="highlight_sy0">!</text:span>isPasswordValid<text:span text:style-name="highlight_br0">)</text:span> <text:span text:style-name="highlight_br0">{</text:span><text:line-break/><text:s text:c="8"/><text:span text:style-name="highlight_kw1">return</text:span> res.<text:span text:style-name="highlight_me1">status</text:span><text:span text:style-name="highlight_br0">(</text:span><text:span text:style-name="highlight_nu0">401</text:span><text:span text:style-name="highlight_br0">)</text:span>.<text:span text:style-name="highlight_me1">json</text:span><text:span text:style-name="highlight_br0">(</text:span><text:span text:style-name="highlight_br0">{</text:span> message<text:span text:style-name="highlight_sy0">:</text:span> <text:span text:style-name="highlight_st0">'Invalid email or password'</text:span> <text:span text:style-name="highlight_br0">}</text:span><text:span text:style-name="highlight_br0">)</text:span><text:line-break/><text:s text:c="6"/><text:span text:style-name="highlight_br0">}</text:span><text:line-break/><text:s text:c="6"/><text:span text:style-name="highlight_kw1">const</text:span> token <text:span text:style-name="highlight_sy0">=</text:span> jwt.<text:span text:style-name="highlight_me1">sign</text:span><text:span text:style-name="highlight_br0">(</text:span><text:span text:style-name="highlight_br0">{</text:span> id<text:span text:style-name="highlight_sy0">:</text:span> user.<text:span text:style-name="highlight_me1">id</text:span> <text:span text:style-name="highlight_br0">}</text:span><text:span text:style-name="highlight_sy0">,</text:span> process.<text:span text:style-name="highlight_me1">env</text:span>.<text:span text:style-name="highlight_me1">APP_KEY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token <text:span text:style-name="highlight_br0">}</text:span><text:span text:style-name="highlight_br0">)</text:span><text:line-break/><text:s text:c="4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6"/>res.<text:span text:style-name="highlight_me1">status</text:span><text:span text:style-name="highlight_br0">(</text:span><text:span text:style-name="highlight_nu0">500</text:span><text:span text:style-name="highlight_br0">)</text:span>.<text:span text:style-name="highlight_me1">json</text:span><text:span text:style-name="highlight_br0">(</text:span><text:span text:style-name="highlight_br0">{</text:span> error<text:span text:style-name="highlight_sy0">:</text:span> error.<text:span text:style-name="highlight_me1">message</text:span> <text:span text:style-name="highlight_br0">}</text:span><text:span text:style-name="highlight_br0">)</text:span><text:line-break/><text:s text:c="4"/><text:span text:style-name="highlight_br0">}</text:span><text:line-break/><text:s text:c="2"/><text:span text:style-name="highlight_br0">}</text:span><text:line-break/> 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utvalasztas_11"/><text:bookmark-start text:name="utvalasztas"/>Útválasztás<text:bookmark-end text:name="__RefHeading___utvalasztas_11"/><text:bookmark-end text:name="utvalaszta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outer.<text:span text:style-name="highlight_me1">post</text:span><text:span text:style-name="highlight_br0">(</text:span><text:span text:style-name="highlight_st0">'/login'</text:span><text:span text:style-name="highlight_sy0">,</text:span> AuthController.<text:span text:style-name="highlight_me1">login</text:span><text:span text:style-name="highlight_br0">)</text:span></text:p>
          </table:table-cell>
        </table:table-row>
      </table:table>
      <text:h text:style-name="Heading_20_2" text:outline-level="2"><text:bookmark-start text:name="__RefHeading___utvonal_vedelme_12"/><text:bookmark-start text:name="utvonal_vedelme"/>Útvonal védelme<text:bookmark-end text:name="__RefHeading___utvonal_vedelme_12"/><text:bookmark-end text:name="utvonal_vedelme"/></text:h>
      <text:h text:style-name="Heading_20_3" text:outline-level="3"><text:bookmark-start text:name="__RefHeading___utvalasztas_13"/><text:bookmark-start text:name="utvalasztas1"/>Útválasztás<text:bookmark-end text:name="__RefHeading___utvalasztas_13"/><text:bookmark-end text:name="utvalasztas1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verifyToken from <text:span text:style-name="highlight_st0">'../middleware/authjwt.js'</text:span><text:line-break/><text:span text:style-name="highlight_co1">//...</text:span><text:line-break/>router.<text:span text:style-name="highlight_me1">post</text:span><text:span text:style-name="highlight_br0">(</text:span><text:span text:style-name="highlight_st0">'/employees'</text:span><text:span text:style-name="highlight_sy0">,</text:span> <text:span text:style-name="highlight_br0">[</text:span>verifyToken<text:span text:style-name="highlight_br0">]</text:span><text:span text:style-name="highlight_sy0">,</text:span> EmployeeController.<text:span text:style-name="highlight_me1">store</text:span><text:span text:style-name="highlight_br0">)</text:span></text:p>
          </table:table-cell>
        </table:table-row>
      </table:table>
      <text:p text:style-name="Text_20_body">Ellenőrzés, például:</text:p>
      <text:p text:style-name="Preformatted_20_Text">http post localhost:8000/api/employees <text:line-break/>name='Verdi Ernő' city='Szeged' <text:line-break/>-A bearer -a eyJhbG</text:p>
      <text:p text:style-name="Text_20_body">A -a után a token írjuk, ami valójában jóval hosszabb.</text:p>
      <text:p text:style-name="Text_20_body">Állítsuk be az update és delete műveletre i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router.<text:span text:style-name="highlight_kw1">delete</text:span><text:span text:style-name="highlight_br0">(</text:span><text:span text:style-name="highlight_st0">'/employees/:id'</text:span><text:span text:style-name="highlight_sy0">,</text:span> <text:span text:style-name="highlight_br0">[</text:span>verifyToken<text:span text:style-name="highlight_br0">]</text:span><text:span text:style-name="highlight_sy0">,</text:span> employees.<text:span text:style-name="highlight_me1">destroy</text:span><text:span text:style-name="highlight_br0">)</text:span><text:span text:style-name="highlight_sy0">;</text:span><text:line-break/>router.<text:span text:style-name="highlight_me1">put</text:span><text:span text:style-name="highlight_br0">(</text:span><text:span text:style-name="highlight_st0">'/employees/:id'</text:span><text:span text:style-name="highlight_sy0">,</text:span> <text:span text:style-name="highlight_br0">[</text:span>verifyToken<text:span text:style-name="highlight_br0">]</text:span><text:span text:style-name="highlight_sy0">,</text:span> employees.<text:span text:style-name="highlight_me1">update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03::49:11</meta:creation-date>
    <dc:creator>Generated</dc:creator>
    <dc:date>2025-07-28T03::49:11</dc:date>
    <dc:language>en-US</dc:language>
    <meta:editing-cycles>1</meta:editing-cycles>
    <meta:editing-duration>PT0S</meta:editing-duration>
    <dc:title>oktatas:web:back-end_framework:express:azonositas_es</dc:title>
  </office:meta>
</office:document-meta>
</file>