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django" text:style-name="Internet_20_link" text:visited-style-name="Visited_20_Internet_20_Link">&lt; Django</text:a></text:p>
      <text:h text:style-name="Heading_20_1" text:outline-level="1"><text:bookmark text:name="oktatas:web:back-end_framework:django:webes_keretrendszer"/><text:bookmark-start text:name="__RefHeading___django_webes_keretrendszer_1"/><text:bookmark-start text:name="django_webes_keretrendszer"/>Django webes keretrendszer<text:bookmark-end text:name="__RefHeading___django_webes_keretrendszer_1"/><text:bookmark-end text:name="django_webes_keretrendsz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letrehozasa_2"/><text:bookmark-start text:name="projekt_letrehozasa"/>Projekt létrehozása<text:bookmark-end text:name="__RefHeading___projekt_letrehozasa_2"/><text:bookmark-end text:name="projekt_letrehozasa"/></text:h>
      <text:p text:style-name="Preformatted_20_Text">django-admin startproject app01</text:p>
      <text:h text:style-name="Heading_20_2" text:outline-level="2"><text:bookmark-start text:name="__RefHeading___amit_kapunk_3"/><text:bookmark-start text:name="amit_kapunk"/>Amit kapunk<text:bookmark-end text:name="__RefHeading___amit_kapunk_3"/><text:bookmark-end text:name="amit_kapunk"/></text:h>
      <text:p text:style-name="Preformatted_20_Text">app01/<text:line-break/><text:s text:c="4"/>manage.py<text:line-break/><text:s text:c="4"/>mysite/<text:line-break/><text:s text:c="8"/>__init__.py<text:line-break/><text:s text:c="8"/>settings.py<text:line-break/><text:s text:c="8"/>urls.py<text:line-break/><text:s text:c="8"/>asgi.py<text:line-break/><text:s text:c="8"/>wsgi.py</text:p>
      <text:list text:style-name="List_20_1" text:continue-numbering="false">
        <text:list-item>
          <text:p text:style-name="List_20_1_Content_First"> manage.py - Parancssoros eszköz a Django projekthez.</text:p>
        </text:list-item>
        <text:list-item>
          <text:p text:style-name="List_20_1_Content"> mysite/<text:span text:style-name="underline">init</text:span>.py - Üres fájl, ami jelzi, hogy a könyvtárat Python csomagnak kell tekinteni.</text:p>
        </text:list-item>
        <text:list-item>
          <text:p text:style-name="List_20_1_Content"> mysite/settings.py - A Django projekt beállításai.</text:p>
        </text:list-item>
        <text:list-item>
          <text:p text:style-name="List_20_1_Content"> mysite/urls.py - URL deklarációk a projekt számára.</text:p>
        </text:list-item>
        <text:list-item>
          <text:p text:style-name="List_20_1_Content"> mysite/asgi.py - Az ASGI kompatibilis webszerverek számára belépési pont.</text:p>
        </text:list-item>
        <text:list-item>
          <text:p text:style-name="List_20_1_Content_Last"> mysite/wsgi.py - A WSGI kompatibilis webszerverek számára belépési pont.</text:p>
        </text:list-item>
      </text:list>
      <text:h text:style-name="Heading_20_2" text:outline-level="2"><text:bookmark-start text:name="__RefHeading___fejlesztoi_szerver_4"/><text:bookmark-start text:name="fejlesztoi_szerver"/>Fejlesztői szerver<text:bookmark-end text:name="__RefHeading___fejlesztoi_szerver_4"/><text:bookmark-end text:name="fejlesztoi_szerver"/></text:h>
      <text:p text:style-name="Preformatted_20_Text">python manage.py runserver</text:p>
      <text:p text:style-name="Text_20_body">A böngészőben nézzük meg a működést:</text:p>
      <text:list text:style-name="List_20_1" text:continue-numbering="false">
        <text:list-item>
          <text:p text:style-name="LastListParagraph_List_20_1_Content_First"> <text:a xlink:type="simple" xlink:href="http://127.0.0.1:8000/" text:style-name="Internet_20_link" text:visited-style-name="Visited_20_Internet_20_Link">http://127.0.0.1:8000/</text:a></text:p>
        </text:list-item>
      </text:list>
      <text:p text:style-name="Text_20_body">Port beállítása:</text:p>
      <text:p text:style-name="Preformatted_20_Text">python manage.py runserver 8080</text:p>
      <text:h text:style-name="Heading_20_2" text:outline-level="2"><text:bookmark-start text:name="__RefHeading___szavazo_alkalmazas_5"/><text:bookmark-start text:name="szavazo_alkalmazas"/>Szavazó alkalmazás<text:bookmark-end text:name="__RefHeading___szavazo_alkalmazas_5"/><text:bookmark-end text:name="szavazo_alkalmaza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projekt és az alkalmazás nem ugyanaz. Az alkalmazás például egy webhely, amely csinál valamit.
A projekt több konfigurációt és alkalmazást tartalmazhat.
</text:p>
          </table:table-cell>
        </table:table-row>
      </table:table>
      <text:p text:style-name="Preformatted_20_Text">python manage.py startapp polls</text:p>
      <text:p text:style-name="Text_20_body">A következő könyvtárszerkezet jön létre:</text:p>
      <text:p text:style-name="Preformatted_20_Text">polls/<text:line-break/><text:s text:c="4"/>__init__.py<text:line-break/><text:s text:c="4"/>admin.py<text:line-break/><text:s text:c="4"/>apps.py<text:line-break/><text:s text:c="4"/>migrations/<text:line-break/><text:s text:c="8"/>__init__.py<text:line-break/><text:s text:c="4"/>models.py<text:line-break/><text:s text:c="4"/>tests.py<text:line-break/><text:s text:c="4"/>views.py</text:p>
      <text:p text:style-name="Text_20_body">Nézet létrehozásához, nyissuk mega polls/views.py fájlt, és töltsük mega a
következő tartalomma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rom</text:span> django.<text:span text:style-name="highlight_me1">shortcuts</text:span> <text:span text:style-name="highlight_kw1">import</text:span> render<text:line-break/><text:span text:style-name="highlight_kw1">from</text:span> django.<text:span text:style-name="highlight_me1">http</text:span> <text:span text:style-name="highlight_kw1">import</text:span> HttpResponse<text:line-break/> <text:line-break/><text:span text:style-name="highlight_co1"># Create your views here.</text:span><text:line-break/> <text:line-break/><text:span text:style-name="highlight_kw1">def</text:span> index<text:span text:style-name="highlight_br0">(</text:span>request<text:span text:style-name="highlight_br0">)</text:span>:<text:line-break/><text:s text:c="4"/><text:span text:style-name="highlight_kw1">return</text:span> HttpResponse<text:span text:style-name="highlight_br0">(</text:span><text:span text:style-name="highlight_st0">'Helló világ'</text:span><text:span text:style-name="highlight_br0">)</text:span></text:p>
          </table:table-cell>
        </table:table-row>
      </table:table>
      <text:p text:style-name="Text_20_body">Hozzunk létre a polls könyvtárban egy urls.py fájlt, a következő tartalomma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rom</text:span> django.<text:span text:style-name="highlight_me1">urls</text:span> <text:span text:style-name="highlight_kw1">import</text:span> path<text:line-break/> <text:line-break/><text:span text:style-name="highlight_kw1">from</text:span> . <text:span text:style-name="highlight_kw1">import</text:span> views<text:line-break/> <text:line-break/>urlpatterns <text:span text:style-name="highlight_sy0">=</text:span> <text:span text:style-name="highlight_br0">[</text:span><text:line-break/><text:s text:c="4"/>path<text:span text:style-name="highlight_br0">(</text:span><text:span text:style-name="highlight_st0">""</text:span><text:span text:style-name="highlight_sy0">,</text:span> views.<text:span text:style-name="highlight_me1">index</text:span><text:span text:style-name="highlight_sy0">,</text:span> name<text:span text:style-name="highlight_sy0">=</text:span><text:span text:style-name="highlight_st0">"index"</text:span><text:span text:style-name="highlight_br0">)</text:span><text:span text:style-name="highlight_sy0">,</text:span><text:line-break/><text:span text:style-name="highlight_br0">]</text:span></text:p>
          </table:table-cell>
        </table:table-row>
      </table:table>
      <text:p text:style-name="Text_20_body">Az útvonalat jegyezzük be az app01/urls.py fájlba is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rom</text:span> django.<text:span text:style-name="highlight_me1">contrib</text:span> <text:span text:style-name="highlight_kw1">import</text:span> admin<text:line-break/><text:span text:style-name="highlight_kw1">from</text:span> django.<text:span text:style-name="highlight_me1">urls</text:span> <text:span text:style-name="highlight_kw1">import</text:span> path<text:span text:style-name="highlight_sy0">,</text:span> include<text:line-break/> <text:line-break/>urlpatterns <text:span text:style-name="highlight_sy0">=</text:span> <text:span text:style-name="highlight_br0">[</text:span><text:line-break/><text:s text:c="4"/>path<text:span text:style-name="highlight_br0">(</text:span><text:span text:style-name="highlight_st0">'polls'</text:span><text:span text:style-name="highlight_sy0">,</text:span> include<text:span text:style-name="highlight_br0">(</text:span><text:span text:style-name="highlight_st0">'polls.urls'</text:span><text:span text:style-name="highlight_br0">)</text:span><text:span text:style-name="highlight_br0">)</text:span><text:span text:style-name="highlight_sy0">,</text:span><text:line-break/><text:s text:c="4"/>path<text:span text:style-name="highlight_br0">(</text:span><text:span text:style-name="highlight_st0">'admin/'</text:span><text:span text:style-name="highlight_sy0">,</text:span> admin.<text:span text:style-name="highlight_kw3">site</text:span>.<text:span text:style-name="highlight_me1">urls</text:span><text:span text:style-name="highlight_br0">)</text:span><text:span text:style-name="highlight_sy0">,</text:span><text:line-break/><text:span text:style-name="highlight_br0">]</text:span></text:p>
          </table:table-cell>
        </table:table-row>
      </table:table>
      <text:p text:style-name="Text_20_body">Indítsuk el a fejlesztői szervert ha az nem fut, majd a böngészőbe:</text:p>
      <text:list text:style-name="List_20_1" text:continue-numbering="false">
        <text:list-item>
          <text:p text:style-name="LastListParagraph_List_20_1_Content_First"> <text:a xlink:type="simple" xlink:href="http://localhost:8000/polls" text:style-name="Internet_20_link" text:visited-style-name="Visited_20_Internet_20_Link">http://localhost:8000/polls</text:a></text:p>
        </text:list-item>
      </text:list>
      <text:h text:style-name="Heading_20_2" text:outline-level="2"><text:bookmark-start text:name="__RefHeading___link_6"/><text:bookmark-start text:name="link"/>Link<text:bookmark-end text:name="__RefHeading___link_6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docs.djangoproject.com/en/5.0/intro/tutorial01/" text:style-name="Internet_20_link" text:visited-style-name="Visited_20_Internet_20_Link">https://docs.djangoproject.com/en/5.0/intro/tutorial01/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8::25:34</meta:creation-date>
    <dc:creator>Generated</dc:creator>
    <dc:date>2025-05-21T18::25:34</dc:date>
    <dc:language>en-US</dc:language>
    <meta:editing-cycles>1</meta:editing-cycles>
    <meta:editing-duration>PT0S</meta:editing-duration>
    <dc:title>oktatas:web:back-end_framework:django:webes_keretrendszer</dc:title>
  </office:meta>
</office:document-meta>
</file>