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angularjs" text:style-name="Internet_20_link" text:visited-style-name="Visited_20_Internet_20_Link">&lt; AngularJS</text:a></text:p>
      <text:h text:style-name="Heading_20_1" text:outline-level="1"><text:bookmark text:name="oktatas:web:angularjs:angularjs_szures"/><text:bookmark-start text:name="__RefHeading___angular_szurok_1"/><text:bookmark-start text:name="angular_szurok"/>Angular szűrők<text:bookmark-end text:name="__RefHeading___angular_szurok_1"/><text:bookmark-end text:name="angular_szur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angular_szurokrol_2"/><text:bookmark-start text:name="az_angular_szurokrol"/>Az Angular szűrőkről<text:bookmark-end text:name="__RefHeading___az_angular_szurokrol_2"/><text:bookmark-end text:name="az_angular_szurokrol"/></text:h>
      <text:p text:style-name="Text_20_body">Az Angular szűrője, angolosan filter. Pénznemeket is beállíthatunk általa, de
valódi szűrőként is használhatjuk. </text:p>
      <text:h text:style-name="Heading_20_2" text:outline-level="2"><text:bookmark-start text:name="__RefHeading___szures_beviteli_mezok_alapjan_3"/><text:bookmark-start text:name="szures_beviteli_mezok_alapjan"/>Szűrés beviteli mezők alapján<text:bookmark-end text:name="__RefHeading___szures_beviteli_mezok_alapjan_3"/><text:bookmark-end text:name="szures_beviteli_mezok_alapja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ng-app<text:span text:style-name="highlight_sy0">=</text:span><text:span text:style-name="highlight_st0">"parkolas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 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angular.min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 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var parkolas = angular.module("parkolas", []);<text:line-break/>parkolas.controller("parkolasCtrl", function($scope) {<text:line-break/><text:s text:c="2"/>$scope.kocsik = [<text:line-break/><text:s text:c="4"/>{rendszam: "ABC-123", tulaj: "Nagy János"}, <text:line-break/><text:s text:c="4"/>{rendszam: "ACE-456", tulaj: "Erős Béla"},<text:line-break/><text:s text:c="4"/>{rendszam: "ABG-456", tulaj: "Csontos Géza"},<text:line-break/><text:s text:c="4"/>{rendszam: "BCE-456", tulaj: "Lápos István"},<text:line-break/><text:s text:c="4"/>{rendszam: "BCE-456", tulaj: "Nyolcas Teréz"},<text:line-break/><text:s text:c="4"/>{rendszam: "DCE-456", tulaj: "Hasáb Ferenc"},<text:line-break/><text:s text:c="2"/>];<text:line-break/>});<text:line-break/>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 ng-controller<text:span text:style-name="highlight_sy0">=</text:span><text:span text:style-name="highlight_st0">"parkolasCtrl"</text:span>&gt;</text:span><text:line-break/> <text:line-break/>Rendszám: 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ng-model<text:span text:style-name="highlight_sy0">=</text:span><text:span text:style-name="highlight_st0">"searchBox.rendszam"</text:span>&gt;&lt;<text:a xlink:type="simple" xlink:href="http://december.com/html/4/element/br.html" text:style-name="Internet_20_link" text:visited-style-name="Visited_20_Internet_20_Link"><text:span text:style-name="highlight_kw2">br</text:span></text:a>&gt;</text:span><text:line-break/>Tulajdonos: 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ng-model<text:span text:style-name="highlight_sy0">=</text:span><text:span text:style-name="highlight_st0">"searchBox.tulaj"</text:span>&gt;</text:span><text:line-break/> <text:line-break/><text:span text:style-name="highlight_sc2">&lt;<text:a xlink:type="simple" xlink:href="http://december.com/html/4/element/table.html" text:style-name="Internet_20_link" text:visited-style-name="Visited_20_Internet_20_Link"><text:span text:style-name="highlight_kw2">table</text:span></text:a>&gt;</text:span><text:line-break/><text:s text:c="2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 ng-repeat<text:span text:style-name="highlight_sy0">=</text:span><text:span text:style-name="highlight_st0">"kocsi in kocsik | filter: searchBox"</text:span>&gt;</text:span><text:line-break/><text:s text:c="4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{{kocsi.rendszam}}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4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{{kocsi.tulaj}}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s text:c="4"/><text:line-break/><text:s text:c="2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s text:c="2"/><text:line-break/><text:span text:style-name="highlight_sc2">&lt;<text:span text:style-name="highlight_sy0">/</text:span><text:a xlink:type="simple" xlink:href="http://december.com/html/4/element/table.html" text:style-name="Internet_20_link" text:visited-style-name="Visited_20_Internet_20_Link"><text:span text:style-name="highlight_kw2">table</text:span></text:a>&gt;</text:span>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h text:style-name="Heading_20_2" text:outline-level="2"><text:bookmark-start text:name="__RefHeading___sajat_szuro_4"/><text:bookmark-start text:name="sajat_szuro"/>Saját szűrő<text:bookmark-end text:name="__RefHeading___sajat_szuro_4"/><text:bookmark-end text:name="sajat_szuro"/></text:h>
      <text:p text:style-name="Text_20_body">Ebben a példában az árak alapján úgy szeretnénk szűrni, hogy 
a beírt összegnél kisebb ár esetén szeretnénk látni a sorokat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ng-app<text:span text:style-name="highlight_sy0">=</text:span><text:span text:style-name="highlight_st0">"parkolas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 <text:line-break/><text:s text:c="2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https://rawgit.com/angular/bower-angular/master/angular.min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 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var parkolas = angular.module("parkolas", []);<text:line-break/>parkolas.controller("parkolasCtrl", function($scope) {<text:line-break/><text:s text:c="2"/>$scope.kocsik = [<text:line-break/><text:s text:c="4"/>{<text:line-break/><text:s text:c="6"/>rendszam: "ABC-123", <text:line-break/><text:s text:c="6"/>tulaj: "Nagy János",<text:line-break/><text:s text:c="6"/>ar: 870000<text:line-break/><text:s text:c="4"/>},{<text:line-break/><text:s text:c="6"/>rendszam: "ACE-456", <text:line-break/><text:s text:c="6"/>tulaj: "Erős Béla",<text:line-break/><text:s text:c="6"/>ar: 485000<text:line-break/><text:s text:c="4"/>},{<text:line-break/><text:s text:c="6"/>rendszam: "ABG-456", <text:line-break/><text:s text:c="6"/>tulaj: "Csontos Géza",<text:line-break/><text:s text:c="6"/>ar: 379000<text:line-break/><text:s text:c="4"/>},{<text:line-break/><text:s text:c="6"/>rendszam: "BCE-456", <text:line-break/><text:s text:c="6"/>tulaj: "Lápos István",<text:line-break/><text:s text:c="6"/>ar: 817000<text:line-break/><text:s text:c="4"/>},{<text:line-break/><text:s text:c="6"/>rendszam: "BCE-456", <text:line-break/><text:s text:c="6"/>tulaj: "Nyolcas Teréz",<text:line-break/><text:s text:c="6"/>ar: 730000<text:line-break/><text:s text:c="4"/>},{<text:line-break/><text:s text:c="6"/>rendszam: "DCE-456", <text:line-break/><text:s text:c="6"/>tulaj: "Hasáb Ferenc",<text:line-break/><text:s text:c="6"/>ar: 620000<text:line-break/><text:s text:c="4"/>}<text:line-break/><text:s text:c="2"/>];<text:line-break/>});<text:line-break/> <text:line-break/>parkolas.filter("nagyobb", function(){<text:line-break/><text:s text:c="2"/>return function (items, searchBox) {<text:line-break/><text:s text:c="4"/>var filtered = [];<text:line-break/><text:s text:c="9"/>for (var i = 0; i <text:span text:style-name="highlight_sc2">&lt; items.length; i++<text:span text:style-name="highlight_br0">)</text:span> <text:span text:style-name="highlight_br0">{</text:span></text:span><text:line-break/><text:span text:style-name="highlight_sc2"><text:s text:c="12"/>var item <text:span text:style-name="highlight_sy0">=</text:span> items<text:span text:style-name="highlight_br0">[</text:span>i<text:span text:style-name="highlight_br0">]</text:span>;</text:span><text:line-break/><text:span text:style-name="highlight_sc2"><text:s text:c="12"/>if <text:span text:style-name="highlight_br0">(</text:span>item.ar&lt;searchBox.ar<text:span text:style-name="highlight_br0">)</text:span> <text:span text:style-name="highlight_br0">{</text:span></text:span><text:line-break/><text:span text:style-name="highlight_sc2"><text:s text:c="16"/>filtered.push<text:span text:style-name="highlight_br0">(</text:span>item<text:span text:style-name="highlight_br0">)</text:span>;</text:span><text:line-break/><text:span text:style-name="highlight_sc2"><text:s text:c="12"/><text:span text:style-name="highlight_br0">}</text:span></text:span><text:line-break/><text:span text:style-name="highlight_sc2"><text:s text:c="8"/><text:span text:style-name="highlight_br0">}</text:span></text:span><text:line-break/><text:span text:style-name="highlight_sc2"><text:s text:c="4"/>return filtered;</text:span><text:line-break/><text:span text:style-name="highlight_sc2"><text:s text:c="2"/><text:span text:style-name="highlight_br0">}</text:span>;</text:span><text:line-break/><text:span text:style-name="highlight_sc2"><text:span text:style-name="highlight_br0">}</text:span><text:span text:style-name="highlight_br0">)</text:span>;</text:span><text:line-break/>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 ng-controller<text:span text:style-name="highlight_sy0">=</text:span><text:span text:style-name="highlight_st0">"parkolasCtrl"</text:span>&gt;</text:span><text:line-break/> <text:line-break/><text:span text:style-name="highlight_sc2">&lt;<text:a xlink:type="simple" xlink:href="http://december.com/html/4/element/table.html" text:style-name="Internet_20_link" text:visited-style-name="Visited_20_Internet_20_Link"><text:span text:style-name="highlight_kw2">table</text:span></text:a>&gt;</text:span><text:line-break/><text:s text:c="2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4"/><text:span text:style-name="highlight_sc2">&lt;<text:a xlink:type="simple" xlink:href="http://december.com/html/4/element/th.html" text:style-name="Internet_20_link" text:visited-style-name="Visited_20_Internet_20_Link"><text:span text:style-name="highlight_kw2">th</text:span></text:a>&gt;</text:span>Rendszám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</text:span><text:line-break/><text:s text:c="4"/><text:span text:style-name="highlight_sc2">&lt;<text:a xlink:type="simple" xlink:href="http://december.com/html/4/element/th.html" text:style-name="Internet_20_link" text:visited-style-name="Visited_20_Internet_20_Link"><text:span text:style-name="highlight_kw2">th</text:span></text:a>&gt;</text:span>Név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</text:span><text:line-break/><text:s text:c="4"/><text:span text:style-name="highlight_sc2">&lt;<text:a xlink:type="simple" xlink:href="http://december.com/html/4/element/th.html" text:style-name="Internet_20_link" text:visited-style-name="Visited_20_Internet_20_Link"><text:span text:style-name="highlight_kw2">th</text:span></text:a>&gt;</text:span>Ár (kevesebb mint)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</text:span><text:line-break/><text:s text:c="2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2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4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ng-model<text:span text:style-name="highlight_sy0">=</text:span><text:span text:style-name="highlight_st0">"searchBox.rendszam"</text:span>&gt;</text:span><text:line-break/><text:s text:c="4"/>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4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6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ng-model<text:span text:style-name="highlight_sy0">=</text:span><text:span text:style-name="highlight_st0">"searchBox.tulaj"</text:span>&gt;</text:span><text:line-break/><text:s text:c="4"/>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4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6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ng-model<text:span text:style-name="highlight_sy0">=</text:span><text:span text:style-name="highlight_st0">"searchBox.ar"</text:span>&gt;</text:span><text:line-break/><text:s text:c="4"/>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2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pan text:style-name="highlight_sc2">&lt;<text:span text:style-name="highlight_sy0">/</text:span><text:a xlink:type="simple" xlink:href="http://december.com/html/4/element/table.html" text:style-name="Internet_20_link" text:visited-style-name="Visited_20_Internet_20_Link"><text:span text:style-name="highlight_kw2">table</text:span></text:a>&gt;</text:span><text:line-break/> <text:line-break/><text:span text:style-name="highlight_sc2">&lt;<text:a xlink:type="simple" xlink:href="http://december.com/html/4/element/table.html" text:style-name="Internet_20_link" text:visited-style-name="Visited_20_Internet_20_Link"><text:span text:style-name="highlight_kw2">table</text:span></text:a>&gt;</text:span><text:line-break/><text:s text:c="2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 ng-repeat<text:span text:style-name="highlight_sy0">=</text:span><text:span text:style-name="highlight_st0">"kocsi in kocsik | nagyobb:searchBox"</text:span>&gt;</text:span><text:line-break/><text:s text:c="4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{{kocsi.rendszam}}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4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{{kocsi.tulaj}}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4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{{kocsi.ar}}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2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s text:c="2"/><text:line-break/><text:span text:style-name="highlight_sc2">&lt;<text:span text:style-name="highlight_sy0">/</text:span><text:a xlink:type="simple" xlink:href="http://december.com/html/4/element/table.html" text:style-name="Internet_20_link" text:visited-style-name="Visited_20_Internet_20_Link"><text:span text:style-name="highlight_kw2">table</text:span></text:a>&gt;</text:span><text:line-break/> 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://jsbin.com/gipelofoki/edit?html,output" text:style-name="Internet_20_link" text:visited-style-name="Visited_20_Internet_20_Link">JSBi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3T19::58:18</meta:creation-date>
    <dc:creator>Generated</dc:creator>
    <dc:date>2025-09-03T19::58:18</dc:date>
    <dc:language>en-US</dc:language>
    <meta:editing-cycles>1</meta:editing-cycles>
    <meta:editing-duration>PT0S</meta:editing-duration>
    <dc:title>oktatas:web:angularjs:angularjs_szures</dc:title>
  </office:meta>
</office:document-meta>
</file>