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utvonalak_vedelme"/><text:bookmark-start text:name="__RefHeading___angular_-_utvonalak_vedelme_1"/><text:bookmark-start text:name="angular_-_utvonalak_vedelme"/>Angular - Útvonalak védelme<text:bookmark-end text:name="__RefHeading___angular_-_utvonalak_vedelme_1"/><text:bookmark-end text:name="angular_-_utvonalak_vedelm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_komponens_2"/><text:bookmark-start text:name="fo_komponens"/>Fő komponens<text:bookmark-end text:name="__RefHeading___fo_komponens_2"/><text:bookmark-end text:name="fo_kompone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router<text:span text:style-name="highlight_sy0">-</text:span>outlet <text:span text:style-name="highlight_sy0">/&gt;</text:span></text:p>
          </table:table-cell>
        </table:table-row>
      </table:table>
      <text:h text:style-name="Heading_20_2" text:outline-level="2"><text:bookmark-start text:name="__RefHeading___authservice_3"/><text:bookmark-start text:name="authservice"/>AuthService<text:bookmark-end text:name="__RefHeading___authservice_3"/><text:bookmark-end text:name="authservice"/></text:h>
      <text:p text:style-name="Text_20_body">Az AuthService osztályban szükségünk lesz egy isLoggedIn() metódusr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uthService <text:span text:style-name="highlight_br0">{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isLoggedIn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2">true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uthguard_4"/><text:bookmark-start text:name="authguard"/>AuthGuard<text:bookmark-end text:name="__RefHeading___authguard_4"/><text:bookmark-end text:name="authguard"/></text:h>
      <text:p text:style-name="Text_20_body">Az egyes útvonalak védelméről a guard nevű eszközzel tudunk gondoskodni.</text:p>
      <text:p text:style-name="Text_20_body">A shared nevű könyvtárban fogom létrehozni (nem kötelező itt létrehozni):</text:p>
      <text:p text:style-name="Preformatted_20_Text">ng generate guard shared/auth</text:p>
      <text:p text:style-name="Text_20_body">Rövidítéssel:</text:p>
      <text:p text:style-name="Preformatted_20_Text">ng g g shared/auth</text:p>
      <text:p text:style-name="Text_20_body">Létrehozáskor rákérdez milyen típusokat szeretnénk:</text:p>
      <text:p text:style-name="Preformatted_20_Text">&gt;(*) CanActivate<text:line-break/> ( ) CanActivateChild<text:line-break/> ( ) CanDeactivate<text:line-break/> ( ) CanLoad</text:p>
      <text:p text:style-name="Text_20_body">A szóközzel jelölhetek ki, a le és fel billentyűvel választhatok, az Enter billentyűre továbblép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CanActivateFn <text:span text:style-name="highlight_br0">}</text:span> from <text:span text:style-name="highlight_st0">'@angular/router'</text:span><text:span text:style-name="highlight_sy0">;</text:span><text:line-break/><text:span text:style-name="highlight_kw5">import</text:span> <text:span text:style-name="highlight_br0">{</text:span> AuthService <text:span text:style-name="highlight_br0">}</text:span> from <text:span text:style-name="highlight_st0">'./auth.service'</text:span><text:span text:style-name="highlight_sy0">;</text:span><text:line-break/> <text:line-break/><text:span text:style-name="highlight_kw5">export</text:span> <text:span text:style-name="highlight_kw1">const</text:span> authGuard<text:span text:style-name="highlight_sy0">:</text:span> CanActivateFn <text:span text:style-name="highlight_sy0">=</text:span> <text:span text:style-name="highlight_br0">(</text:span>route<text:span text:style-name="highlight_sy0">,</text:span> state<text:span text:style-name="highlight_br0">)</text:span> <text:span text:style-name="highlight_sy0">=&gt;</text:span> <text:span text:style-name="highlight_br0">{</text:span><text:line-break/> <text:line-break/><text:s text:c="2"/><text:span text:style-name="highlight_kw1">const</text:span> authService <text:span text:style-name="highlight_sy0">=</text:span> inject<text:span text:style-name="highlight_br0">(</text:span>AuthService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sy0">!</text:span>authService.<text:span text:style-name="highlight_me1">isLoggedIn</text:span><text:span text:style-name="highlight_br0">(</text:span><text:span text:style-name="highlight_br0">)</text:span><text:span text:style-name="highlight_br0">)</text:span> <text:span text:style-name="highlight_br0">{</text:span><text:line-break/><text:s text:c="4"/><text:span text:style-name="highlight_kw1">return</text:span> <text:span text:style-name="highlight_kw2">false</text:span><text:span text:style-name="highlight_sy0">;</text:span><text:line-break/><text:s text:c="2"/><text:span text:style-name="highlight_br0">}</text:span><text:line-break/> <text:line-break/><text:s text:c="2"/><text:span text:style-name="highlight_kw1">return</text:span> <text:span text:style-name="highlight_kw2">true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komponens_5"/><text:bookmark-start text:name="komponens"/>Komponens<text:bookmark-end text:name="__RefHeading___komponens_5"/><text:bookmark-end text:name="komponens"/></text:h>
      <text:p text:style-name="Text_20_body">Legyen egy védett komponens Valami névű.</text:p>
      <text:p text:style-name="Preformatted_20_Text">ng g c valami</text:p>
      <text:h text:style-name="Heading_20_2" text:outline-level="2"><text:bookmark-start text:name="__RefHeading___routing_6"/><text:bookmark-start text:name="routing"/>Routing<text:bookmark-end text:name="__RefHeading___routing_6"/><text:bookmark-end text:name="rout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s <text:span text:style-name="highlight_br0">}</text:span> from <text:span text:style-name="highlight_st0">'@angular/router'</text:span><text:span text:style-name="highlight_sy0">;</text:span><text:line-break/><text:span text:style-name="highlight_kw5">import</text:span> <text:span text:style-name="highlight_br0">{</text:span> ValamiComponent <text:span text:style-name="highlight_br0">}</text:span> from <text:span text:style-name="highlight_st0">'./valami/valami.component'</text:span><text:span text:style-name="highlight_sy0">;</text:span><text:line-break/><text:span text:style-name="highlight_kw5">import</text:span> <text:span text:style-name="highlight_br0">{</text:span> authGuard <text:span text:style-name="highlight_br0">}</text:span> from <text:span text:style-name="highlight_st0">'./shared/auth.guard'</text:span><text:span text:style-name="highlight_sy0">;</text:span><text:line-break/> <text:line-break/><text:span text:style-name="highlight_kw5">export</text:span> <text:span text:style-name="highlight_kw1">const</text:span> routes<text:span text:style-name="highlight_sy0">:</text:span> Routes <text:span text:style-name="highlight_sy0">=</text:span> <text:span text:style-name="highlight_br0">[</text:span><text:line-break/><text:s text:c="2"/><text:span text:style-name="highlight_br0">{</text:span><text:line-break/><text:s text:c="4"/>path<text:span text:style-name="highlight_sy0">:</text:span> <text:span text:style-name="highlight_st0">'valami'</text:span><text:span text:style-name="highlight_sy0">,</text:span><text:line-break/><text:s text:c="4"/>component<text:span text:style-name="highlight_sy0">:</text:span> ValamiComponent<text:span text:style-name="highlight_sy0">,</text:span><text:line-break/><text:s text:c="4"/>canActivate<text:span text:style-name="highlight_sy0">:</text:span> <text:span text:style-name="highlight_br0">[</text:span>authGuard<text:span text:style-name="highlight_br0">]</text:span><text:line-break/><text:s text:c="2"/><text:span text:style-name="highlight_br0">}</text:span><text:span text:style-name="highlight_sy0">,</text:span><text:line-break/><text:span text:style-name="highlight_br0">]</text:span><text:span text:style-name="highlight_sy0">;</text:span></text:p>
          </table:table-cell>
        </table:table-row>
      </table:table>
      <text:h text:style-name="Heading_20_2" text:outline-level="2"><text:bookmark-start text:name="__RefHeading___teszt_7"/><text:bookmark-start text:name="teszt"/>Teszt<text:bookmark-end text:name="__RefHeading___teszt_7"/><text:bookmark-end text:name="teszt"/></text:h>
      <text:p text:style-name="Text_20_body">A böngészőbe írjuk be:</text:p>
      <text:p text:style-name="Preformatted_20_Text">http://localhost:4200/valami</text:p>
      <text:p text:style-name="Text_20_body">Próbáljuk meg true és false értékkel is az isLoggedIn() függvényb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<text:s text:c="2"/>isLoggedIn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2">true</text:span><text:span text:style-name="highlight_sy0">;</text:span><text:line-break/> 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az_authservice_javitasa_8"/><text:bookmark-start text:name="az_authservice_javitasa"/>Az AuthService javítása<text:bookmark-end text:name="__RefHeading___az_authservice_javitasa_8"/><text:bookmark-end text:name="az_authservice_javitasa"/></text:h>
      <text:p text:style-name="Text_20_body">Javítsuk az isLoggedIn() függvény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isLoggedIn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sy0">!!</text:span>localStorage.<text:span text:style-name="highlight_me1">getItem</text:span><text:span text:style-name="highlight_br0">(</text:span><text:span text:style-name="highlight_st0">'login_token'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teljes_kod_9"/><text:bookmark-start text:name="teljes_kod"/>Teljes kód<text:bookmark-end text:name="__RefHeading___teljes_kod_9"/><text:bookmark-end text:name="teljes_kod"/></text:h>
      <text:p text:style-name="Text_20_body">Teljes kód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uthService <text:span text:style-name="highlight_br0">{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login<text:span text:style-name="highlight_br0">(</text:span>user<text:span text:style-name="highlight_sy0">:</text:span> string<text:span text:style-name="highlight_sy0">,</text:span> pass<text:span text:style-name="highlight_sy0">:</text:span> string<text:span text:style-name="highlight_br0">)</text:span><text:span text:style-name="highlight_sy0">:</text:span> <text:span text:style-name="highlight_kw5">boolean</text:span> <text:span text:style-name="highlight_br0">{</text:span><text:line-break/><text:s text:c="4"/><text:span text:style-name="highlight_kw1">if</text:span><text:span text:style-name="highlight_br0">(</text:span>user <text:span text:style-name="highlight_sy0">===</text:span> <text:span text:style-name="highlight_st0">'admin'</text:span> <text:span text:style-name="highlight_sy0">&amp;&amp;</text:span> pass <text:span text:style-name="highlight_sy0">===</text:span> <text:span text:style-name="highlight_st0">'admin'</text:span><text:span text:style-name="highlight_br0">)</text:span> <text:span text:style-name="highlight_br0">{</text:span><text:line-break/><text:s text:c="6"/><text:span text:style-name="highlight_kw1">const</text:span> authToken <text:span text:style-name="highlight_sy0">=</text:span> <text:span text:style-name="highlight_st0">'aaa'</text:span><text:line-break/><text:s text:c="6"/>localStorage.<text:span text:style-name="highlight_me1">setItem</text:span><text:span text:style-name="highlight_br0">(</text:span><text:span text:style-name="highlight_st0">'login_token'</text:span><text:span text:style-name="highlight_sy0">,</text:span> authToken<text:span text:style-name="highlight_br0">)</text:span><text:span text:style-name="highlight_sy0">;</text:span><text:line-break/><text:s text:c="6"/><text:span text:style-name="highlight_kw1">return</text:span> <text:span text:style-name="highlight_kw2">true</text:span><text:span text:style-name="highlight_sy0">;</text:span><text:line-break/><text:s text:c="4"/><text:span text:style-name="highlight_br0">}</text:span><text:span text:style-name="highlight_kw1">else</text:span> <text:span text:style-name="highlight_br0">{</text:span><text:line-break/><text:s text:c="6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<text:s text:c="2"/><text:span text:style-name="highlight_br0">}</text:span><text:line-break/> <text:line-break/><text:s text:c="2"/>logout<text:span text:style-name="highlight_br0">(</text:span><text:span text:style-name="highlight_br0">)</text:span> <text:span text:style-name="highlight_br0">{</text:span><text:line-break/><text:s text:c="4"/>localStorage.<text:span text:style-name="highlight_me1">removeItem</text:span><text:span text:style-name="highlight_br0">(</text:span><text:span text:style-name="highlight_st0">'login_token'</text:span><text:span text:style-name="highlight_br0">)</text:span><text:span text:style-name="highlight_sy0">;</text:span><text:line-break/><text:s text:c="2"/><text:span text:style-name="highlight_br0">}</text:span><text:line-break/> <text:line-break/><text:s text:c="2"/>isLoggedIn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sy0">!!</text:span>localStorage.<text:span text:style-name="highlight_me1">getItem</text:span><text:span text:style-name="highlight_br0">(</text:span><text:span text:style-name="highlight_st0">'login_token'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2::13:41</meta:creation-date>
    <dc:creator>Generated</dc:creator>
    <dc:date>2025-09-22T12::13:41</dc:date>
    <dc:language>en-US</dc:language>
    <meta:editing-cycles>1</meta:editing-cycles>
    <meta:editing-duration>PT0S</meta:editing-duration>
    <dc:title>oktatas:web:angular:angular_utvonalak_vedelme</dc:title>
  </office:meta>
</office:document-meta>
</file>