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urlapok_ervenyessege_bootstrap"/><text:bookmark-start text:name="__RefHeading___angular_-_urlapok_ervenyessege_bootstrap_1"/><text:bookmark-start text:name="angular_-_urlapok_ervenyessege_bootstrap"/>Angular - Űrlapok érvényessége Bootstrap<text:bookmark-end text:name="__RefHeading___angular_-_urlapok_ervenyessege_bootstrap_1"/><text:bookmark-end text:name="angular_-_urlapok_ervenyessege_bootstr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avascript_kod_2"/><text:bookmark-start text:name="javascript_kod"/>JavaScript kód<text:bookmark-end text:name="__RefHeading___javascript_kod_2"/><text:bookmark-end text:name="javascript_kod"/></text:h>
      <text:p text:style-name="Text_20_body">Be kell illesztenünk egy JavaScript kódot a működéshez. A kód a <text:a xlink:type="simple" xlink:href="https://getbootstrap.com/docs/5.3/forms/validation/" text:style-name="Internet_20_link" text:visited-style-name="Visited_20_Internet_20_Link">Bootstrap weboldaláról</text:a> van,
de két helyen ki kell egészíteni típussal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ngOnInit<text:span text:style-name="highlight_br0">(</text:span><text:span text:style-name="highlight_br0">)</text:span> <text:span text:style-name="highlight_br0">{</text:span><text:line-break/> <text:line-break/><text:s text:c="4"/><text:span text:style-name="highlight_kw1">this</text:span>.<text:span text:style-name="highlight_me1">empForm</text:span> <text:span text:style-name="highlight_sy0">=</text:span> <text:span text:style-name="highlight_kw1">this</text:span>.<text:span text:style-name="highlight_me1">builder</text:span>.<text:span text:style-name="highlight_me1">group</text:span><text:span text:style-name="highlight_br0">(</text:span><text:span text:style-name="highlight_br0">{</text:span><text:line-break/><text:s text:c="6"/>firstName<text:span text:style-name="highlight_sy0">:</text:span> <text:span text:style-name="highlight_kw1">new</text:span> FormControl<text:span text:style-name="highlight_br0">(</text:span><text:span text:style-name="highlight_st0">''</text:span><text:span text:style-name="highlight_sy0">,</text:span> <text:span text:style-name="highlight_br0">[</text:span>Validators.<text:span text:style-name="highlight_me1">required</text:span><text:span text:style-name="highlight_sy0">,</text:span> Validators.<text:span text:style-name="highlight_me1">minLength</text:span><text:span text:style-name="highlight_br0">(</text:span><text:span text:style-name="highlight_nu0">2</text:span><text:span text:style-name="highlight_br0">)</text:span><text:span text:style-name="highlight_br0">]</text:span><text:span text:style-name="highlight_br0">)</text:span><text:span text:style-name="highlight_sy0">,</text:span><text:line-break/><text:s text:c="6"/>lastName<text:span text:style-name="highlight_sy0">:</text:span> <text:span text:style-name="highlight_kw1">new</text:span> FormControl<text:span text:style-name="highlight_br0">(</text:span><text:span text:style-name="highlight_st0">''</text:span><text:span text:style-name="highlight_sy0">,</text:span> <text:span text:style-name="highlight_br0">[</text:span>Validators.<text:span text:style-name="highlight_me1">required</text:span><text:span text:style-name="highlight_sy0">,</text:span> Validators.<text:span text:style-name="highlight_me1">minLength</text:span><text:span text:style-name="highlight_br0">(</text:span><text:span text:style-name="highlight_nu0">2</text:span><text:span text:style-name="highlight_br0">)</text:span><text:span text:style-name="highlight_br0">]</text:span><text:span text:style-name="highlight_br0">)</text:span><text:span text:style-name="highlight_sy0">,</text:span><text:line-break/><text:s text:c="6"/>username<text:span text:style-name="highlight_sy0">:</text:span> <text:span text:style-name="highlight_kw1">new</text:span> FormControl<text:span text:style-name="highlight_br0">(</text:span><text:span text:style-name="highlight_st0">''</text:span><text:span text:style-name="highlight_sy0">,</text:span> <text:span text:style-name="highlight_br0">[</text:span>Validators.<text:span text:style-name="highlight_me1">required</text:span><text:span text:style-name="highlight_sy0">,</text:span> Validators.<text:span text:style-name="highlight_me1">minLength</text:span><text:span text:style-name="highlight_br0">(</text:span><text:span text:style-name="highlight_nu0">3</text:span><text:span text:style-name="highlight_br0">)</text:span><text:span text:style-name="highlight_br0">]</text:span><text:span text:style-name="highlight_br0">)</text:span><text:span text:style-name="highlight_sy0">,</text:span><text:line-break/><text:s text:c="6"/>city<text:span text:style-name="highlight_sy0">:</text:span> <text:span text:style-name="highlight_kw1">new</text:span> FormControl<text:span text:style-name="highlight_br0">(</text:span><text:span text:style-name="highlight_st0">''</text:span><text:span text:style-name="highlight_sy0">,</text:span> <text:span text:style-name="highlight_br0">[</text:span>Validators.<text:span text:style-name="highlight_me1">required</text:span><text:span text:style-name="highlight_sy0">,</text:span> Validators.<text:span text:style-name="highlight_me1">minLength</text:span><text:span text:style-name="highlight_br0">(</text:span><text:span text:style-name="highlight_nu0">3</text:span><text:span text:style-name="highlight_br0">)</text:span><text:span text:style-name="highlight_br0">]</text:span><text:span text:style-name="highlight_br0">)</text:span><text:span text:style-name="highlight_sy0">,</text:span><text:line-break/><text:s text:c="6"/>state<text:span text:style-name="highlight_sy0">:</text:span> <text:span text:style-name="highlight_kw1">new</text:span> FormControl<text:span text:style-name="highlight_br0">(</text:span><text:span text:style-name="highlight_st0">''</text:span><text:span text:style-name="highlight_sy0">,</text:span> <text:span text:style-name="highlight_br0">[</text:span>Validators.<text:span text:style-name="highlight_me1">required</text:span><text:span text:style-name="highlight_br0">]</text:span><text:span text:style-name="highlight_br0">)</text:span><text:span text:style-name="highlight_sy0">,</text:span><text:line-break/><text:s text:c="6"/>zip<text:span text:style-name="highlight_sy0">:</text:span> <text:span text:style-name="highlight_kw1">new</text:span> FormControl<text:span text:style-name="highlight_br0">(</text:span><text:span text:style-name="highlight_st0">''</text:span><text:span text:style-name="highlight_sy0">,</text:span> <text:span text:style-name="highlight_br0">[</text:span>Validators.<text:span text:style-name="highlight_me1">required</text:span><text:span text:style-name="highlight_sy0">,</text:span> Validators.<text:span text:style-name="highlight_me1">pattern</text:span><text:span text:style-name="highlight_br0">(</text:span><text:span text:style-name="highlight_st0">'^[0-9]{5}$'</text:span><text:span text:style-name="highlight_br0">)</text:span><text:span text:style-name="highlight_br0">]</text:span><text:span text:style-name="highlight_br0">)</text:span><text:span text:style-name="highlight_sy0">,</text:span><text:line-break/><text:s text:c="6"/>terms<text:span text:style-name="highlight_sy0">:</text:span> <text:span text:style-name="highlight_kw1">new</text:span> FormControl<text:span text:style-name="highlight_br0">(</text:span><text:span text:style-name="highlight_kw2">false</text:span><text:span text:style-name="highlight_sy0">,</text:span> <text:span text:style-name="highlight_br0">[</text:span>Validators.<text:span text:style-name="highlight_me1">requiredTrue</text:span><text:span text:style-name="highlight_br0">]</text:span><text:span text:style-name="highlight_br0">)</text:span><text:line-break/><text:s text:c="4"/><text:span text:style-name="highlight_br0">}</text:span><text:span text:style-name="highlight_br0">)</text:span><text:span text:style-name="highlight_sy0">;</text:span><text:line-break/> <text:line-break/><text:s text:c="4"/><text:span text:style-name="highlight_co1">// Example starter JavaScript for disabling form submissions if there are invalid fields</text:span><text:line-break/><text:s text:c="4"/>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6"/><text:span text:style-name="highlight_st0">'use strict'</text:span><text:line-break/> <text:line-break/><text:s text:c="6"/><text:span text:style-name="highlight_co1">// Fetch all the forms we want to apply custom Bootstrap validation styles to</text:span><text:line-break/><text:s text:c="6"/><text:span text:style-name="highlight_kw1">const</text:span> forms <text:span text:style-name="highlight_sy0">=</text:span> document.<text:span text:style-name="highlight_me1">querySelectorAll</text:span><text:span text:style-name="highlight_br0">(</text:span><text:span text:style-name="highlight_st0">'.needs-validation'</text:span><text:span text:style-name="highlight_br0">)</text:span><text:line-break/> <text:line-break/><text:s text:c="6"/><text:span text:style-name="highlight_co1">// Loop over them and prevent submission</text:span><text:line-break/><text:s text:c="6"/><text:span text:style-name="highlight_kw4">Array</text:span>.<text:span text:style-name="highlight_me1">from</text:span><text:span text:style-name="highlight_br0">(</text:span>forms<text:span text:style-name="highlight_br0">)</text:span>.<text:span text:style-name="highlight_me1">forEach</text:span><text:span text:style-name="highlight_br0">(</text:span><text:span text:style-name="highlight_br0">(</text:span>form<text:span text:style-name="highlight_sy0">:</text:span> any<text:span text:style-name="highlight_br0">)</text:span> <text:span text:style-name="highlight_sy0">=&gt;</text:span> <text:span text:style-name="highlight_br0">{</text:span><text:line-break/><text:s text:c="8"/>form.<text:span text:style-name="highlight_me1">addEventListener</text:span><text:span text:style-name="highlight_br0">(</text:span><text:span text:style-name="highlight_st0">'submit'</text:span><text:span text:style-name="highlight_sy0">,</text:span> <text:span text:style-name="highlight_br0">(</text:span>event<text:span text:style-name="highlight_sy0">:</text:span>Event<text:span text:style-name="highlight_br0">)</text:span> <text:span text:style-name="highlight_sy0">=&gt;</text:span> <text:span text:style-name="highlight_br0">{</text:span><text:line-break/><text:s text:c="10"/><text:span text:style-name="highlight_kw1">if</text:span> <text:span text:style-name="highlight_br0">(</text:span><text:span text:style-name="highlight_sy0">!</text:span>form.<text:span text:style-name="highlight_me1">checkValidity</text:span><text:span text:style-name="highlight_br0">(</text:span><text:span text:style-name="highlight_br0">)</text:span><text:span text:style-name="highlight_br0">)</text:span> <text:span text:style-name="highlight_br0">{</text:span><text:line-break/><text:s text:c="12"/>event.<text:span text:style-name="highlight_me1">preventDefault</text:span><text:span text:style-name="highlight_br0">(</text:span><text:span text:style-name="highlight_br0">)</text:span><text:line-break/><text:s text:c="12"/>event.<text:span text:style-name="highlight_me1">stopPropagation</text:span><text:span text:style-name="highlight_br0">(</text:span><text:span text:style-name="highlight_br0">)</text:span><text:line-break/><text:s text:c="10"/><text:span text:style-name="highlight_br0">}</text:span><text:line-break/> <text:line-break/><text:s text:c="10"/>form.<text:span text:style-name="highlight_me1">classList</text:span>.<text:span text:style-name="highlight_me1">add</text:span><text:span text:style-name="highlight_br0">(</text:span><text:span text:style-name="highlight_st0">'was-validated'</text:span><text:span text:style-name="highlight_br0">)</text:span><text:line-break/><text:s text:c="8"/><text:span text:style-name="highlight_br0">}</text:span><text:span text:style-name="highlight_sy0">,</text:span> <text:span text:style-name="highlight_kw2">false</text:span><text:span text:style-name="highlight_br0">)</text:span><text:line-break/><text:s text:c="6"/><text:span text:style-name="highlight_br0">}</text:span><text:span text:style-name="highlight_br0">)</text:span><text:line-break/><text:s text:c="4"/><text:span text:style-name="highlight_br0">}</text:span><text:span text:style-name="highlight_br0">)</text:span><text:span text:style-name="highlight_br0">(</text:span><text:span text:style-name="highlight_br0">)</text:span><text:line-break/> <text:line-break/><text:s text:c="2"/><text:span text:style-name="highlight_br0">}</text:span></text:p>
          </table:table-cell>
        </table:table-row>
      </table:table>
      <text:p text:style-name="Text_20_body">Az eredeti Bootstrap weboldalon található mintához tettünk a form needs-validation osztályt, és 
a @ jelet lecseréltük a következőre: &amp;#64;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class</text:span><text:span text:style-name="highlight_sy0">=</text:span><text:span text:style-name="highlight_st0">"row g-3 needs-validation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4"</text:span>&gt;</text:span><text:line-break/><text:s text:c="4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validationDefault01"</text:span> <text:span text:style-name="highlight_kw3">class</text:span><text:span text:style-name="highlight_sy0">=</text:span><text:span text:style-name="highlight_st0">"form-label"</text:span>&gt;</text:span>First name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class</text:span><text:span text:style-name="highlight_sy0">=</text:span><text:span text:style-name="highlight_st0">"form-control"</text:span> </text:span><text:line-break/><text:span text:style-name="highlight_sc2"><text:s text:c="4"/><text:span text:style-name="highlight_kw3">id</text:span><text:span text:style-name="highlight_sy0">=</text:span><text:span text:style-name="highlight_st0">"validationDefault01"</text:span> <text:span text:style-name="highlight_kw3">value</text:span><text:span text:style-name="highlight_sy0">=</text:span><text:span text:style-name="highlight_st0">"Mark"</text:span> required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4"</text:span>&gt;</text:span><text:line-break/><text:s text:c="4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validationDefault02"</text:span> <text:span text:style-name="highlight_kw3">class</text:span><text:span text:style-name="highlight_sy0">=</text:span><text:span text:style-name="highlight_st0">"form-label"</text:span>&gt;</text:span>Last name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class</text:span><text:span text:style-name="highlight_sy0">=</text:span><text:span text:style-name="highlight_st0">"form-control"</text:span> </text:span><text:line-break/><text:span text:style-name="highlight_sc2"><text:s text:c="4"/><text:span text:style-name="highlight_kw3">id</text:span><text:span text:style-name="highlight_sy0">=</text:span><text:span text:style-name="highlight_st0">"validationDefault02"</text:span> <text:span text:style-name="highlight_kw3">value</text:span><text:span text:style-name="highlight_sy0">=</text:span><text:span text:style-name="highlight_st0">"Otto"</text:span> required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4"</text:span>&gt;</text:span><text:line-break/><text:s text:c="4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validationDefaultUsername"</text:span> <text:span text:style-name="highlight_kw3">class</text:span><text:span text:style-name="highlight_sy0">=</text:span><text:span text:style-name="highlight_st0">"form-label"</text:span>&gt;</text:span>Username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input-group"</text:span>&gt;</text:span><text:line-break/><text:s text:c="6"/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input-group-text"</text:span> <text:span text:style-name="highlight_kw3">id</text:span><text:span text:style-name="highlight_sy0">=</text:span><text:span text:style-name="highlight_st0">"inputGroupPrepend2"</text:span>&gt;</text:span><text:span text:style-name="highlight_sc1">&amp;#64;</text:span>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line-break/><text:s text:c="6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class</text:span><text:span text:style-name="highlight_sy0">=</text:span><text:span text:style-name="highlight_st0">"form-control"</text:span> </text:span><text:line-break/><text:span text:style-name="highlight_sc2"><text:s text:c="6"/><text:span text:style-name="highlight_kw3">id</text:span><text:span text:style-name="highlight_sy0">=</text:span><text:span text:style-name="highlight_st0">"validationDefaultUsername"</text:span> </text:span><text:line-break/><text:span text:style-name="highlight_sc2"><text:s text:c="6"/>aria-describedby<text:span text:style-name="highlight_sy0">=</text:span><text:span text:style-name="highlight_st0">"inputGroupPrepend2"</text:span> required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6"</text:span>&gt;</text:span><text:line-break/><text:s text:c="4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validationDefault03"</text:span> <text:span text:style-name="highlight_kw3">class</text:span><text:span text:style-name="highlight_sy0">=</text:span><text:span text:style-name="highlight_st0">"form-label"</text:span>&gt;</text:span>City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class</text:span><text:span text:style-name="highlight_sy0">=</text:span><text:span text:style-name="highlight_st0">"form-control"</text:span> <text:span text:style-name="highlight_kw3">id</text:span><text:span text:style-name="highlight_sy0">=</text:span><text:span text:style-name="highlight_st0">"validationDefault03"</text:span> required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3"</text:span>&gt;</text:span><text:line-break/><text:s text:c="4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validationDefault04"</text:span> <text:span text:style-name="highlight_kw3">class</text:span><text:span text:style-name="highlight_sy0">=</text:span><text:span text:style-name="highlight_st0">"form-label"</text:span>&gt;</text:span>State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4"/><text:span text:style-name="highlight_sc2">&lt;<text:a xlink:type="simple" xlink:href="http://december.com/html/4/element/select.html" text:style-name="Internet_20_link" text:visited-style-name="Visited_20_Internet_20_Link"><text:span text:style-name="highlight_kw2">select</text:span></text:a> <text:span text:style-name="highlight_kw3">class</text:span><text:span text:style-name="highlight_sy0">=</text:span><text:span text:style-name="highlight_st0">"form-select"</text:span> <text:span text:style-name="highlight_kw3">id</text:span><text:span text:style-name="highlight_sy0">=</text:span><text:span text:style-name="highlight_st0">"validationDefault04"</text:span> required&gt;</text:span><text:line-break/><text:s text:c="6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selected</text:span> <text:span text:style-name="highlight_kw3">disabled</text:span> <text:span text:style-name="highlight_kw3">value</text:span><text:span text:style-name="highlight_sy0">=</text:span><text:span text:style-name="highlight_st0">""</text:span>&gt;</text:span>Choose...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6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&gt;</text:span>...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4"/><text:span text:style-name="highlight_sc2">&lt;<text:span text:style-name="highlight_sy0">/</text:span><text:a xlink:type="simple" xlink:href="http://december.com/html/4/element/select.html" text:style-name="Internet_20_link" text:visited-style-name="Visited_20_Internet_20_Link"><text:span text:style-name="highlight_kw2">select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3"</text:span>&gt;</text:span><text:line-break/><text:s text:c="4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validationDefault05"</text:span> <text:span text:style-name="highlight_kw3">class</text:span><text:span text:style-name="highlight_sy0">=</text:span><text:span text:style-name="highlight_st0">"form-label"</text:span>&gt;</text:span>Zip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class</text:span><text:span text:style-name="highlight_sy0">=</text:span><text:span text:style-name="highlight_st0">"form-control"</text:span> <text:span text:style-name="highlight_kw3">id</text:span><text:span text:style-name="highlight_sy0">=</text:span><text:span text:style-name="highlight_st0">"validationDefault05"</text:span> required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12"</text:span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form-check"</text:span>&gt;</text:span><text:line-break/><text:s text:c="6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class</text:span><text:span text:style-name="highlight_sy0">=</text:span><text:span text:style-name="highlight_st0">"form-check-input"</text:span> <text:span text:style-name="highlight_kw3">type</text:span><text:span text:style-name="highlight_sy0">=</text:span><text:span text:style-name="highlight_st0">"checkbox"</text:span> <text:span text:style-name="highlight_kw3">value</text:span><text:span text:style-name="highlight_sy0">=</text:span><text:span text:style-name="highlight_st0">""</text:span> </text:span><text:line-break/><text:span text:style-name="highlight_sc2"><text:s text:c="6"/><text:span text:style-name="highlight_kw3">id</text:span><text:span text:style-name="highlight_sy0">=</text:span><text:span text:style-name="highlight_st0">"invalidCheck2"</text:span> required&gt;</text:span><text:line-break/><text:s text:c="6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class</text:span><text:span text:style-name="highlight_sy0">=</text:span><text:span text:style-name="highlight_st0">"form-check-label"</text:span> <text:span text:style-name="highlight_kw3">for</text:span><text:span text:style-name="highlight_sy0">=</text:span><text:span text:style-name="highlight_st0">"invalidCheck2"</text:span>&gt;</text:span><text:line-break/><text:s text:c="8"/>Agree to terms and conditions<text:line-break/><text:s text:c="6"/>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12"</text:span>&gt;</text:span><text:line-break/><text:s text:c="4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class</text:span><text:span text:style-name="highlight_sy0">=</text:span><text:span text:style-name="highlight_st0">"btn btn-primary"</text:span> <text:span text:style-name="highlight_kw3">type</text:span><text:span text:style-name="highlight_sy0">=</text:span><text:span text:style-name="highlight_st0">"submit"</text:span>&gt;</text:span>Submit form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ext:p text:style-name="Text_20_body">Az űrlap továbbiakban ki kell egészíteni, például a form elemet:</text:p>
      <text:p text:style-name="Preformatted_20_Text">[formGroup]="empForm"</text:p>
      <text:p text:style-name="Text_20_body">Az input elemeket:</text:p>
      <text:p text:style-name="Preformatted_20_Text">formControlName="firstName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8T01::27:18</meta:creation-date>
    <dc:creator>Generated</dc:creator>
    <dc:date>2025-09-28T01::27:18</dc:date>
    <dc:language>en-US</dc:language>
    <meta:editing-cycles>1</meta:editing-cycles>
    <meta:editing-duration>PT0S</meta:editing-duration>
    <dc:title>oktatas:web:angular:angular_urlapok_ervenyessege_bootstrap</dc:title>
  </office:meta>
</office:document-meta>
</file>