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riangle"/><text:bookmark-start text:name="__RefHeading___angular_triangle_1"/><text:bookmark-start text:name="angular_triangle"/>Angular Triangle<text:bookmark-end text:name="__RefHeading___angular_triangle_1"/><text:bookmark-end text:name="angular_triang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riangle_osztaly_2"/><text:bookmark-start text:name="triangle_osztaly"/>Triangle osztály<text:bookmark-end text:name="__RefHeading___triangle_osztaly_2"/><text:bookmark-end text:name="triangle_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base<text:span text:style-name="highlight_sy0">:</text:span> number<text:span text:style-name="highlight_sy0">;</text:span><text:line-break/><text:s text:c="4"/>height<text:span text:style-name="highlight_sy0">:</text:span> number<text:span text:style-name="highlight_sy0">;</text:span><text:line-break/><text:s text:c="4"/>area<text:span text:style-name="highlight_sy0">:</text:span> number<text:span text:style-name="highlight_sy0">;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<text:span text:style-name="highlight_nu0">0</text:span><text:span text:style-name="highlight_sy0">;</text:span><text:line-break/><text:s text:c="8"/><text:span text:style-name="highlight_kw1">this</text:span>.<text:span text:style-name="highlight_me1">height</text:span> <text:span text:style-name="highlight_sy0">=</text:span> <text:span text:style-name="highlight_nu0">0</text:span><text:span text:style-name="highlight_sy0">;</text:span><text:line-break/><text:s text:c="8"/><text:span text:style-name="highlight_kw1">this</text:span>.<text:span text:style-name="highlight_me1">area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calcArea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kw1">this</text:span>.<text:span text:style-name="highlight_me1">base</text:span> <text:span text:style-name="highlight_sy0">*</text:span> <text:span text:style-name="highlight_kw1">this</text:span>.<text:span text:style-name="highlight_me1">height</text:span>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Triangle <text:span text:style-name="highlight_br0">}</text:span> from <text:span text:style-name="highlight_st0">'./triangl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triangle'</text:span><text:span text:style-name="highlight_sy0">;</text:span><text:line-break/><text:s text:c="2"/>base<text:span text:style-name="highlight_sy0">:</text:span> string<text:span text:style-name="highlight_sy0">;</text:span><text:line-break/><text:s text:c="2"/>height<text:span text:style-name="highlight_sy0">:</text:span> string<text:span text:style-name="highlight_sy0">;</text:span><text:line-break/><text:s text:c="2"/>area<text:span text:style-name="highlight_sy0">:</text:span> string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base</text:span> <text:span text:style-name="highlight_sy0">=</text:span> <text:span text:style-name="highlight_st0">''</text:span><text:span text:style-name="highlight_sy0">;</text:span><text:line-break/><text:s text:c="4"/><text:span text:style-name="highlight_kw1">this</text:span>.<text:span text:style-name="highlight_me1">height</text:span> <text:span text:style-name="highlight_sy0">=</text:span> <text:span text:style-name="highlight_st0">''</text:span><text:span text:style-name="highlight_sy0">;</text:span><text:line-break/><text:s text:c="4"/><text:span text:style-name="highlight_kw1">this</text:span>.<text:span text:style-name="highlight_me1">area</text:span> <text:span text:style-name="highlight_sy0">=</text:span> <text:span text:style-name="highlight_st0">''</text:span><text:span text:style-name="highlight_sy0">;</text:span><text:line-break/><text:s text:c="2"/><text:span text:style-name="highlight_br0">}</text:span><text:line-break/><text:s text:c="2"/>calcArea<text:span text:style-name="highlight_br0">(</text:span><text:span text:style-name="highlight_br0">)</text:span><text:span text:style-name="highlight_sy0">:</text:span> any <text:span text:style-name="highlight_br0">{</text:span><text:line-break/><text:s text:c="4"/>let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triangle.<text:span text:style-name="highlight_me1">base</text:span> <text:span text:style-name="highlight_sy0">=</text:span> <text:span text:style-name="highlight_kw4">Number</text:span><text:span text:style-name="highlight_br0">(</text:span><text:span text:style-name="highlight_kw1">this</text:span>.<text:span text:style-name="highlight_me1">base</text:span><text:span text:style-name="highlight_br0">)</text:span><text:span text:style-name="highlight_sy0">;</text:span><text:line-break/><text:s text:c="4"/>triangle.<text:span text:style-name="highlight_me1">height</text:span> <text:span text:style-name="highlight_sy0">=</text:span> <text:span text:style-name="highlight_kw4">Number</text:span><text:span text:style-name="highlight_br0">(</text:span><text:span text:style-name="highlight_kw1">this</text:span>.<text:span text:style-name="highlight_me1">height</text:span><text:span text:style-name="highlight_br0">)</text:span><text:span text:style-name="highlight_sy0">;</text:span><text:line-break/><text:s text:c="4"/>triangle.<text:span text:style-name="highlight_me1">calcArea</text:span><text:span text:style-name="highlight_br0">(</text:span><text:span text:style-name="highlight_br0">)</text:span><text:span text:style-name="highlight_sy0">;</text:span><text:line-break/><text:s text:c="4"/><text:span text:style-name="highlight_kw1">this</text:span>.<text:span text:style-name="highlight_me1">area</text:span> <text:span text:style-name="highlight_sy0">=</text:span> <text:span text:style-name="highlight_kw4">String</text:span><text:span text:style-name="highlight_br0">(</text:span>triangle.<text:span text:style-name="highlight_me1">area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Templat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 <text:line-break/><text:s text:c="2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Háromszög terület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</text:span><text:line-break/><text:span text:style-name="highlight_sc2"><text:s text:c="2"/><text:span text:style-name="highlight_kw3">class</text:span><text:span text:style-name="highlight_sy0">=</text:span><text:span text:style-name="highlight_st0">"form-label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base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 </text:span><text:line-break/><text:span text:style-name="highlight_sc2"><text:s text:c="2"/><text:span text:style-name="highlight_kw3">class</text:span><text:span text:style-name="highlight_sy0">=</text:span><text:span text:style-name="highlight_st0">"form-label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 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height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calcArea()"</text:span></text:span><text:line-break/><text:span text:style-name="highlight_sc2"><text:s text:c="2"/><text:span text:style-name="highlight_kw3">class</text:span><text:span text:style-name="highlight_sy0">=</text:span><text:span text:style-name="highlight_st0">"btn btn-primary mb-3"</text:span>&gt;</text:span><text:line-break/><text:s text:c="4"/>Számít<text:line-break/><text:s text:c="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form-label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2"/><text:span text:style-name="highlight_kw3">class</text:span><text:span text:style-name="highlight_sy0">=</text:span><text:span text:style-name="highlight_st0">"form-control"</text:span></text:span><text:line-break/><text:span text:style-name="highlight_sc2"><text:s text:c="2"/><text:span text:style-name="highlight_kw3">disabled</text:span></text:span><text:line-break/><text:span text:style-name="highlight_sc2"><text:s text:c="2"/>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area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ent"</text:span>&gt;&lt;<text:a xlink:type="simple" xlink:href="http://december.com/html/4/element/span.html" text:style-name="Internet_20_link" text:visited-style-name="Visited_20_Internet_20_Link"><text:span text:style-name="highlight_kw2">span</text:span></text:a>&gt;</text:span>{{ title }} app is running!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7::59:51</meta:creation-date>
    <dc:creator>Generated</dc:creator>
    <dc:date>2025-07-04T17::59:51</dc:date>
    <dc:language>en-US</dc:language>
    <meta:editing-cycles>1</meta:editing-cycles>
    <meta:editing-duration>PT0S</meta:editing-duration>
    <dc:title>oktatas:web:angular:angular_triangle</dc:title>
  </office:meta>
</office:document-meta>
</file>