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trackbyfunction"/><text:bookmark-start text:name="__RefHeading___angular_-_trackbyfunction_1"/><text:bookmark-start text:name="angular_-_trackbyfunction"/>Angular - TrackByFunction<text:bookmark-end text:name="__RefHeading___angular_-_trackbyfunction_1"/><text:bookmark-end text:name="angular_-_trackbyfunc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gforof_azonositoja_2"/><text:bookmark-start text:name="ngforof_azonositoja"/>NgForOf azonosítója<text:bookmark-end text:name="__RefHeading___ngforof_azonositoja_2"/><text:bookmark-end text:name="ngforof_azonositoja"/></text:h>
      <text:p text:style-name="Text_20_body">Az NgForOf direktava helyett a @for() szintaxis ajánlott az Angular 16 utáni változatokban, de használható ez a direktíva is.</text:p>
      <text:p text:style-name="Text_20_body">A TrackByFunction, az NgForOf direktíva használatakor segít az egyedi azonosító használatában a DOM változtatása során.</text:p>
      <text:p text:style-name="Text_20_body">Célja, hogy csak a DOM-nak csak azokat a részeit változtassuk, ami az adott tömbben vagy listában is változik.</text:p>
      <text:p text:style-name="Text_20_body">Ez Angular új <text:span text:style-name="Strong_20_Emphasis">@for()</text:span> szintaxis használata esetén nem szükséges ez a függvény, mivel a kötelező track kulccsal ez automatikus.</text:p>
      <text:h text:style-name="Heading_20_2" text:outline-level="2"><text:bookmark-start text:name="__RefHeading___model_es_toemb_3"/><text:bookmark-start text:name="model_es_toemb"/>Model és tömb<text:bookmark-end text:name="__RefHeading___model_es_toemb_3"/><text:bookmark-end text:name="model_es_toemb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class</text:span> Employee <text:span text:style-name="highlight_br0">{</text:span><text:line-break/><text:s text:c="4"/>id <text:span text:style-name="highlight_sy0">!:</text:span> number<text:span text:style-name="highlight_sy0">;</text:span><text:line-break/><text:s text:c="4"/>name <text:span text:style-name="highlight_sy0">!:</text:span> string<text:span text:style-name="highlight_sy0">;</text:span><text:line-break/><text:s text:c="4"/>city <text:span text:style-name="highlight_sy0">!:</text:span> string<text:span text:style-name="highlight_sy0">;</text:span><text:line-break/><text:s text:c="4"/>salary <text:span text:style-name="highlight_sy0">!:</text:span> number<text:span text:style-name="highlight_sy0">;</text:span><text:line-break/><text:span text:style-name="highlight_br0">}</text:span></text:p>
          </table:table-cell>
        </table:table-row>
      </table:table>
      <text:p text:style-name="Text_20_body">Legyen egy lis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mployees<text:span text:style-name="highlight_sy0">:</text:span> Employee<text:span text:style-name="highlight_br0">[</text:span><text:span text:style-name="highlight_br0">]</text:span> <text:span text:style-name="highlight_sy0">=</text:span> <text:span text:style-name="highlight_br0">[</text:span><text:span text:style-name="highlight_br0">]</text:span><text:span text:style-name="highlight_sy0">;</text:span></text:p>
          </table:table-cell>
        </table:table-row>
      </table:table>
      <text:h text:style-name="Heading_20_2" text:outline-level="2"><text:bookmark-start text:name="__RefHeading___ngforof_direktiva_4"/><text:bookmark-start text:name="ngforof_direktiva"/>NgForOf direktíva<text:bookmark-end text:name="__RefHeading___ngforof_direktiva_4"/><text:bookmark-end text:name="ngforof_direktiva"/></text:h>
      <text:h text:style-name="Heading_20_3" text:outline-level="3"><text:bookmark-start text:name="__RefHeading___trackby_fueggveny_5"/><text:bookmark-start text:name="trackby_fueggveny"/>TrackBy függvény<text:bookmark-end text:name="__RefHeading___trackby_fueggveny_5"/><text:bookmark-end text:name="trackby_fueggven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employeeTrackBy<text:span text:style-name="highlight_br0">(</text:span>index<text:span text:style-name="highlight_sy0">,</text:span> employee<text:span text:style-name="highlight_br0">)</text:span> <text:span text:style-name="highlight_br0">{</text:span><text:line-break/><text:s text:c="4"/><text:span text:style-name="highlight_kw1">return</text:span> employee.<text:span text:style-name="highlight_me1">id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 *ngFor<text:span text:style-name="highlight_sy0">=</text:span><text:span text:style-name="highlight_st0">"let emp of employees; trackBy:employeeTrackBy"</text:span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.name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.cit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.salar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/text:p>
          </table:table-cell>
        </table:table-row>
      </table:table>
      <text:h text:style-name="Heading_20_2" text:outline-level="2"><text:bookmark-start text:name="__RefHeading___az_angular_for_szintaxisa_7"/><text:bookmark-start text:name="az_angular_for_szintaxisa"/>Az Angular @for() szintaxisa<text:bookmark-end text:name="__RefHeading___az_angular_for_szintaxisa_7"/><text:bookmark-end text:name="az_angular_for_szintaxisa"/></text:h>
      <text:p text:style-name="Text_20_body">A @for() szintaxis használata esetén nem szükséges külön megírni a trackBy() függvényt, mivel
automatikusan működik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@for(emp of employees; track emp.id) {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.name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.cit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 emp.salary 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 text:c="4"/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16::28:54</meta:creation-date>
    <dc:creator>Generated</dc:creator>
    <dc:date>2025-08-17T16::28:54</dc:date>
    <dc:language>en-US</dc:language>
    <meta:editing-cycles>1</meta:editing-cycles>
    <meta:editing-duration>PT0S</meta:editing-duration>
    <dc:title>oktatas:web:angular:angular_trackbyfunction</dc:title>
  </office:meta>
</office:document-meta>
</file>