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szimpla_mocking"/><text:bookmark-start text:name="__RefHeading___laravel_-_szimpla_mocking_1"/><text:bookmark-start text:name="laravel_-_szimpla_mocking"/>Laravel - Szimpla mocking<text:bookmark-end text:name="__RefHeading___laravel_-_szimpla_mocking_1"/><text:bookmark-end text:name="laravel_-_szimpla_mockin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gy egyszerű PHP script úgy viselkedhet mint egy REST API get metódussal elérve.</text:p>
      <text:p text:style-name="Text_20_body">Készítünk egy api/tasks/index.php fájlt. </text:p>
      <text:h text:style-name="Heading_20_2" text:outline-level="2"><text:bookmark-start text:name="__RefHeading___szimpla_php_backend_3"/><text:bookmark-start text:name="szimpla_php_backend"/>Szimpla PHP backend<text:bookmark-end text:name="__RefHeading___szimpla_php_backend_3"/><text:bookmark-end text:name="szimpla_php_backen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Access-Control-Allow-Origin: http://localhost:4200'</text:span><text:span text:style-name="highlight_br0">)</text:span><text:span text:style-name="highlight_sy0">;</text:span><text:line-break/> <text:line-break/><text:span text:style-name="highlight_re0">$data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12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 <text:span text:style-name="highlight_st_h">'id'</text:span> <text:span text:style-name="highlight_sy0">=&gt;</text:span> <text:span text:style-name="highlight_nu0">1</text:span><text:span text:style-name="highlight_sy0">,</text:span> <text:span text:style-name="highlight_st_h">'name'</text:span> <text:span text:style-name="highlight_sy0">=&gt;</text:span> <text:span text:style-name="highlight_st_h">'Angular tanulás'</text:span><text:span text:style-name="highlight_br0">)</text:span><text:span text:style-name="highlight_sy0">,</text:span><text:line-break/><text:s text:c="12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 <text:span text:style-name="highlight_st_h">'id'</text:span> <text:span text:style-name="highlight_sy0">=&gt;</text:span> <text:span text:style-name="highlight_nu0">2</text:span><text:span text:style-name="highlight_sy0">,</text:span> <text:span text:style-name="highlight_st_h">'name'</text:span> <text:span text:style-name="highlight_sy0">=&gt;</text:span> <text:span text:style-name="highlight_st_h">'Laravel tanulás'</text:span><text:span text:style-name="highlight_br0">)</text:span><text:span text:style-name="highlight_sy0">,</text:span><text:line-break/><text:s text:c="12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 <text:span text:style-name="highlight_st_h">'id'</text:span> <text:span text:style-name="highlight_sy0">=&gt;</text:span> <text:span text:style-name="highlight_nu0">3</text:span><text:span text:style-name="highlight_sy0">,</text:span> <text:span text:style-name="highlight_st_h">'name'</text:span> <text:span text:style-name="highlight_sy0">=&gt;</text:span> <text:span text:style-name="highlight_st_h">'Node.js tanulás'</text:span><text:span text:style-name="highlight_br0">)</text:span><text:line-break/><text:span text:style-name="highlight_br0">)</text:span><text:span text:style-name="highlight_sy0">;</text:span><text:line-break/> <text:line-break/><text:span text:style-name="highlight_kw1">echo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data</text:span><text:span text:style-name="highlight_br0">)</text:span><text:span text:style-name="highlight_sy0">;</text:span></text:p>
          </table:table-cell>
        </table:table-row>
      </table:table>
      <text:p text:style-name="Text_20_body">Futtassunk egy PHP szervert:</text:p>
      <text:p text:style-name="Preformatted_20_Text">php -S localhost:8000 -t .</text:p>
      <text:p text:style-name="Text_20_body">Ellenőrizzük:</text:p>
      <text:p text:style-name="Preformatted_20_Text">http://localhost/api/tasks</text:p>
      <text:p text:style-name="Text_20_body">Az eredmény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[</text:span><text:span text:style-name="highlight_br0">{</text:span><text:span text:style-name="highlight_st0">"id"</text:span><text:span text:style-name="highlight_sy0">:</text:span><text:span text:style-name="highlight_nu0">1</text:span><text:span text:style-name="highlight_sy0">,</text:span><text:span text:style-name="highlight_st0">"name"</text:span><text:span text:style-name="highlight_sy0">:</text:span><text:span text:style-name="highlight_st0">"Angular tanul<text:span text:style-name="highlight_es0">\u</text:span>00e1s"</text:span><text:span text:style-name="highlight_br0">}</text:span><text:span text:style-name="highlight_sy0">,</text:span><text:span text:style-name="highlight_br0">{</text:span><text:span text:style-name="highlight_st0">"id"</text:span><text:span text:style-name="highlight_sy0">:</text:span><text:span text:style-name="highlight_nu0">2</text:span><text:span text:style-name="highlight_sy0">,</text:span><text:span text:style-name="highlight_st0">"name"</text:span><text:span text:style-name="highlight_sy0">:</text:span><text:span text:style-name="highlight_st0">"Laravel tanul<text:span text:style-name="highlight_es0">\u</text:span>00e1s"</text:span><text:span text:style-name="highlight_br0">}</text:span><text:span text:style-name="highlight_sy0">,</text:span><text:span text:style-name="highlight_br0">{</text:span><text:span text:style-name="highlight_st0">"id"</text:span><text:span text:style-name="highlight_sy0">:</text:span><text:span text:style-name="highlight_nu0">3</text:span><text:span text:style-name="highlight_sy0">,</text:span><text:span text:style-name="highlight_st0">"name"</text:span><text:span text:style-name="highlight_sy0">:</text:span><text:span text:style-name="highlight_st0">"Node.js tanul<text:span text:style-name="highlight_es0">\u</text:span>00e1s"</text:span><text:span text:style-name="highlight_br0">}</text:span><text:span text:style-name="highlight_br0">]</text:span></text:p>
          </table:table-cell>
        </table:table-row>
      </table:table>
      <text:p text:style-name="Text_20_body">Ha header üzenetben * írunk, akkor bárhonnan elérhetők az adato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Access-Control-Allow-Origin: http://localhost:4200'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Access-Control-Allow-Origin: *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5T00::32:01</meta:creation-date>
    <dc:creator>Generated</dc:creator>
    <dc:date>2025-09-25T00::32:01</dc:date>
    <dc:language>en-US</dc:language>
    <meta:editing-cycles>1</meta:editing-cycles>
    <meta:editing-duration>PT0S</meta:editing-duration>
    <dc:title>oktatas:web:angular:angular_szimpla_mocking</dc:title>
  </office:meta>
</office:document-meta>
</file>