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css"/><text:bookmark-start text:name="__RefHeading___angular_scss_1"/><text:bookmark-start text:name="angular_scss"/>Angular Scss<text:bookmark-end text:name="__RefHeading___angular_scss_1"/><text:bookmark-end text:name="angular_s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2"/><text:bookmark-start text:name="bootstrap"/>Bootstrap<text:bookmark-end text:name="__RefHeading___bootstrap_2"/><text:bookmark-end text:name="bootstr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"~bootstrap/scss/bootstrap";</text:p>
          </table:table-cell>
        </table:table-row>
      </table:table>
      <text:h text:style-name="Heading_20_2" text:outline-level="2"><text:bookmark-start text:name="__RefHeading___szinek_atirasa_3"/><text:bookmark-start text:name="szinek_atirasa"/>Színek átírása<text:bookmark-end text:name="__RefHeading___szinek_atirasa_3"/><text:bookmark-end text:name="szinek_ati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ondary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z ng serve automatikusan fordít mentésk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ondary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szinvalaszto_4"/><text:bookmark-start text:name="szinvalaszto"/>Színválasztó<text:bookmark-end text:name="__RefHeading___szinvalaszto_4"/><text:bookmark-end text:name="szinvalaszto"/></text:h>
      <text:p text:style-name="Text_20_body">A böngészőben, google keresőbe:</text:p>
      <text:list text:style-name="List_20_1" text:continue-numbering="false">
        <text:list-item>
          <text:p text:style-name="LastListParagraph_List_20_1_Content_First"> color picker</text:p>
        </text:list-item>
      </text:list>
      <text:h text:style-name="Heading_20_2" text:outline-level="2"><text:bookmark-start text:name="__RefHeading___a_bootstrap_egyeb_szinei_5"/><text:bookmark-start text:name="a_bootstrap_egyeb_szinei"/>A bootstrap egyéb színei<text:bookmark-end text:name="__RefHeading___a_bootstrap_egyeb_szinei_5"/><text:bookmark-end text:name="a_bootstrap_egyeb_szine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yellow-<text:span text:style-name="highlight_nu0">100</text:span><text:span text:style-name="highlight_sy0">;</text:span><text:line-break/><text:span text:style-name="highlight_br0">}</text:span></text:p>
          </table:table-cell>
        </table:table-row>
      </table:table>
      <text:p text:style-name="Text_20_body">A sorrend fontos.</text:p>
      <text:h text:style-name="Heading_20_3" text:outline-level="3"><text:bookmark-start text:name="__RefHeading___komponensben_6"/><text:bookmark-start text:name="komponensben"/>Komponensben<text:bookmark-end text:name="__RefHeading___komponensben_6"/><text:bookmark-end text:name="komponensben"/></text:h>
      <text:p text:style-name="Text_20_body">Itt meg kell ismételni az @import so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indigo-<text:span text:style-name="highlight_nu0">3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jat_szemantikus_szinnev_7"/><text:bookmark-start text:name="sajat_szemantikus_szinnev"/>Saját szemantikus színnév<text:bookmark-end text:name="__RefHeading___sajat_szemantikus_szinnev_7"/><text:bookmark-end text:name="sajat_szemantikus_szinnev"/></text:h>
      <text:p text:style-name="Text_20_body">A következő példában egy <text:span text:style-name="Strong_20_Emphasis">sectitle</text:span> nevű színt határozok meg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 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title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 szín felhasznál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title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6::32:27</meta:creation-date>
    <dc:creator>Generated</dc:creator>
    <dc:date>2025-08-17T16::32:27</dc:date>
    <dc:language>en-US</dc:language>
    <meta:editing-cycles>1</meta:editing-cycles>
    <meta:editing-duration>PT0S</meta:editing-duration>
    <dc:title>oktatas:web:angular:angular_scss</dc:title>
  </office:meta>
</office:document-meta>
</file>