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reaktiv_urlapok_csoportositassal"/><text:bookmark-start text:name="__RefHeading___angular_reaktiv_urlap_csoportositassal_1"/><text:bookmark-start text:name="angular_reaktiv_urlap_csoportositassal"/>Angular Reaktív űrlap csoportosítással<text:bookmark-end text:name="__RefHeading___angular_reaktiv_urlap_csoportositassal_1"/><text:bookmark-end text:name="angular_reaktiv_urlap_csoportositass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modulok_2"/><text:bookmark-start text:name="szuekseges_modulok"/>Szükséges modulok<text:bookmark-end text:name="__RefHeading___szuekseges_modulok_2"/><text:bookmark-end text:name="szuekseges_modulok"/></text:h>
      <text:p text:style-name="Text_20_body">Szükségünk lesz a FormGroup és a ReactiveFormsModule-ra. A ReactiveFormsModule-t az imports részben is szerepeltetni kel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Group<text:span text:style-name="highlight_sy0">,</text:span> ReactiveFormsModule <text:span text:style-name="highlight_br0">}</text:span> from <text:span text:style-name="highlight_st0">'@angular/forms'</text:span><text:span text:style-name="highlight_sy0">;</text:span><text:line-break/> <text:line-break/><text:span text:style-name="highlight_co1">//...</text:span><text:line-break/> <text:line-break/>imports<text:span text:style-name="highlight_sy0">:</text:span> <text:span text:style-name="highlight_br0">[</text:span>ReactiveFormsModule<text:span text:style-name="highlight_br0">]</text:span><text:span text:style-name="highlight_sy0">,</text:span><text:line-break/> <text:line-break/><text:span text:style-name="highlight_co1">//...</text:span><text:line-break/> <text:line-break/>employeeForm<text:span text:style-name="highlight_sy0">!:</text:span> FormGroup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[</text:span>formGroup<text:span text:style-name="highlight_br0">]</text:span><text:span text:style-name="highlight_sy0">=</text:span><text:span text:style-name="highlight_st0">"employeeForm"</text:span>&gt;</text:span>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bemenet_3"/><text:bookmark-start text:name="bemenet"/>Bemenet<text:bookmark-end text:name="__RefHeading___bemenet_3"/><text:bookmark-end text:name="bemen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/text:span><text:line-break/><text:span text:style-name="highlight_sc2"><text:s text:c="4"/><text:span text:style-name="highlight_kw3">class</text:span><text:span text:style-name="highlight_sy0">=</text:span><text:span text:style-name="highlight_st0">"form-control"</text:span> </text:span><text:line-break/><text:span text:style-name="highlight_sc2"><text:s text:c="4"/><text:span text:style-name="highlight_kw3">id</text:span><text:span text:style-name="highlight_sy0">=</text:span><text:span text:style-name="highlight_st0">"name"</text:span> </text:span><text:line-break/><text:span text:style-name="highlight_sc2"><text:s text:c="4"/>formControlName<text:span text:style-name="highlight_sy0">=</text:span><text:span text:style-name="highlight_st0">"name"</text:span>&gt;</text:span><text:line-break/> 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/text:span><text:line-break/><text:span text:style-name="highlight_sc2"><text:s text:c="4"/><text:span text:style-name="highlight_kw3">class</text:span><text:span text:style-name="highlight_sy0">=</text:span><text:span text:style-name="highlight_st0">"form-control"</text:span> </text:span><text:line-break/><text:span text:style-name="highlight_sc2"><text:s text:c="4"/><text:span text:style-name="highlight_kw3">id</text:span><text:span text:style-name="highlight_sy0">=</text:span><text:span text:style-name="highlight_st0">"city"</text:span> </text:span><text:line-break/><text:span text:style-name="highlight_sc2"><text:s text:c="4"/>formControlName<text:span text:style-name="highlight_sy0">=</text:span><text:span text:style-name="highlight_st0">"city"</text:span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/text:span><text:line-break/><text:span text:style-name="highlight_sc2"><text:s text:c="4"/><text:span text:style-name="highlight_kw3">class</text:span><text:span text:style-name="highlight_sy0">=</text:span><text:span text:style-name="highlight_st0">"form-control"</text:span> </text:span><text:line-break/><text:span text:style-name="highlight_sc2"><text:s text:c="4"/><text:span text:style-name="highlight_kw3">id</text:span><text:span text:style-name="highlight_sy0">=</text:span><text:span text:style-name="highlight_st0">"salary"</text:span> </text:span><text:line-break/><text:span text:style-name="highlight_sc2"><text:s text:c="4"/>formControlName<text:span text:style-name="highlight_sy0">=</text:span><text:span text:style-name="highlight_st0">"salary"</text:span>&gt;</text:span></text:p>
          </table:table-cell>
        </table:table-row>
      </table:table>
      <text:p text:style-name="Text_20_body">A form előkészít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ngOnInit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new</text:span> FormGroup<text:span text:style-name="highlight_br0">(</text:span><text:span text:style-name="highlight_br0">{</text:span><text:line-break/><text:s text:c="6"/>name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cit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salar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kattintas_4"/><text:bookmark-start text:name="kattintas"/>Kattintás<text:bookmark-end text:name="__RefHeading___kattintas_4"/><text:bookmark-end text:name="kattint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[</text:span>formGroup<text:span text:style-name="highlight_br0">]</text:span><text:span text:style-name="highlight_sy0">=</text:span><text:span text:style-name="highlight_st0">"employeeForm"</text:span></text:span><text:line-break/><text:span text:style-name="highlight_sc2"><text:s text:c="2"/><text:span text:style-name="highlight_br0">(</text:span>ngSubmit<text:span text:style-name="highlight_br0">)</text:span><text:span text:style-name="highlight_sy0">=</text:span><text:span text:style-name="highlight_st0">"onSubmit()"</text:span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onSubmi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employeeForm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Kimenet:</text:p>
      <text:p text:style-name="Preformatted_20_Text">{<text:line-break/><text:s text:c="4"/>"name": "Mari",<text:line-break/><text:s text:c="4"/>"city": "Pécs",<text:line-break/><text:s text:c="4"/>"salary": "391"<text:line-break/>}</text:p>
      <text:h text:style-name="Heading_20_2" text:outline-level="2"><text:bookmark-start text:name="__RefHeading___teljes_kod_5"/><text:bookmark-start text:name="teljes_kod"/>Teljes kód<text:bookmark-end text:name="__RefHeading___teljes_kod_5"/><text:bookmark-end text:name="teljes_ko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[</text:span>formGroup<text:span text:style-name="highlight_br0">]</text:span><text:span text:style-name="highlight_sy0">=</text:span><text:span text:style-name="highlight_st0">"employeeForm"</text:span></text:span><text:line-break/><text:span text:style-name="highlight_sc2"><text:s text:c="2"/><text:span text:style-name="highlight_br0">(</text:span>ngSubmit<text:span text:style-name="highlight_br0">)</text:span><text:span text:style-name="highlight_sy0">=</text:span><text:span text:style-name="highlight_st0">"onSubmit()"</text:span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text:span text:style-name="highlight_kw3">id</text:span><text:span text:style-name="highlight_sy0">=</text:span><text:span text:style-name="highlight_st0">"name"</text:span> </text:span><text:line-break/><text:span text:style-name="highlight_sc2"><text:s text:c="4"/>formControlName<text:span text:style-name="highlight_sy0">=</text:span><text:span text:style-name="highlight_st0">"name"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ity"</text:span>&gt;</text:span>Település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text:span text:style-name="highlight_kw3">id</text:span><text:span text:style-name="highlight_sy0">=</text:span><text:span text:style-name="highlight_st0">"city"</text:span> </text:span><text:line-break/><text:span text:style-name="highlight_sc2"><text:s text:c="4"/>formControlName<text:span text:style-name="highlight_sy0">=</text:span><text:span text:style-name="highlight_st0">"city"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salary"</text:span>&gt;</text:span>Fizetés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text:span text:style-name="highlight_kw3">id</text:span><text:span text:style-name="highlight_sy0">=</text:span><text:span text:style-name="highlight_st0">"salary"</text:span> </text:span><text:line-break/><text:span text:style-name="highlight_sc2"><text:s text:c="4"/>formControlName<text:span text:style-name="highlight_sy0">=</text:span><text:span text:style-name="highlight_st0">"salary"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submit"</text:span> <text:span text:style-name="highlight_kw3">class</text:span><text:span text:style-name="highlight_sy0">=</text:span><text:span text:style-name="highlight_st0">"btn btn-primary"</text:span>&gt;</text:span>Felvesz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ormControl<text:span text:style-name="highlight_sy0">,</text:span> FormGroup<text:span text:style-name="highlight_sy0">,</text:span> ReactiveFormsModule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ReactiveFormsModule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13'</text:span><text:span text:style-name="highlight_sy0">;</text:span><text:line-break/><text:s text:c="2"/>employeeForm<text:span text:style-name="highlight_sy0">!:</text:span> FormGroup<text:span text:style-name="highlight_sy0">;</text:span><text:line-break/> <text:line-break/><text:s text:c="2"/>ngOnInit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new</text:span> FormGroup<text:span text:style-name="highlight_br0">(</text:span><text:span text:style-name="highlight_br0">{</text:span><text:line-break/><text:s text:c="6"/>name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cit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salar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onSubmi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employeeForm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01::18:44</meta:creation-date>
    <dc:creator>Generated</dc:creator>
    <dc:date>2025-09-28T01::18:44</dc:date>
    <dc:language>en-US</dc:language>
    <meta:editing-cycles>1</meta:editing-cycles>
    <meta:editing-duration>PT0S</meta:editing-duration>
    <dc:title>oktatas:web:angular:angular_reaktiv_urlapok_csoportositassal</dc:title>
  </office:meta>
</office:document-meta>
</file>