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oeszetett_valaszok"/><text:bookmark-start text:name="__RefHeading___angular_httpclient_-_oesszetett_valaszok_1"/><text:bookmark-start text:name="angular_httpclient_-_oesszetett_valaszok"/>Angular HttpClient - Összetett válaszok<text:bookmark-end text:name="__RefHeading___angular_httpclient_-_oesszetett_valaszok_1"/><text:bookmark-end text:name="angular_httpclient_-_oesszetett_vala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REST API összetett választ ad, az adatokat le kell választanunk a meta adatokról.</text:p>
      <text:h text:style-name="Heading_20_2" text:outline-level="2"><text:bookmark-start text:name="__RefHeading___rest_api_valasz_3"/><text:bookmark-start text:name="rest_api_valasz"/>REST API válasz<text:bookmark-end text:name="__RefHeading___rest_api_valasz_3"/><text:bookmark-end text:name="rest_api_valas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success"</text:span><text:span text:style-name="highlight_sy0">:</text:span> <text:span text:style-name="highlight_kw2">true</text:span><text:span text:style-name="highlight_sy0">,</text:span><text:line-break/><text:tab/><text:span text:style-name="highlight_st0">"data"</text:span><text:span text:style-name="highlight_sy0">:</text:span> <text:span text:style-name="highlight_br0">[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1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Erős István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eged"</text:span><text:span text:style-name="highlight_sy0">,</text:span><text:line-break/><text:tab/><text:tab/><text:tab/><text:span text:style-name="highlight_st0">"salary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rankId"</text:span><text:span text:style-name="highlight_sy0">:</text:span> <text:span text:style-name="highlight_sy0">-</text:span><text:span text:style-name="highlight_nu0">1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3-05-20T13:04:59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3-05-20T13:04:59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2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Tar Árpád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olnok"</text:span><text:span text:style-name="highlight_sy0">,</text:span><text:line-break/><text:tab/><text:tab/><text:tab/><text:span text:style-name="highlight_st0">"salary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rankId"</text:span><text:span text:style-name="highlight_sy0">:</text:span> <text:span text:style-name="highlight_sy0">-</text:span><text:span text:style-name="highlight_nu0">1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3-05-20T13:05:34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3-05-20T13:05:34.000000Z"</text:span><text:line-break/><text:tab/><text:tab/><text:span text:style-name="highlight_br0">}</text:span><text:line-break/><text:tab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ek_4"/><text:bookmark-start text:name="interfeszek"/>Interfészek<text:bookmark-end text:name="__RefHeading___interfeszek_4"/><text:bookmark-end text:name="interfesz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id<text:span text:style-name="highlight_sy0">:</text:span> number<text:span text:style-name="highlight_sy0">;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 text:c="4"/>rankId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employee"</text:span><text:span text:style-name="highlight_sy0">;</text:span><text:line-break/> <text:line-break/><text:span text:style-name="highlight_kw5">export</text:span> <text:span text:style-name="highlight_kw5">interface</text:span> Response <text:span text:style-name="highlight_br0">{</text:span><text:line-break/><text:s text:c="4"/>success<text:span text:style-name="highlight_sy0">:</text:span> <text:span text:style-name="highlight_kw5">boolean</text:span><text:span text:style-name="highlight_sy0">,</text:span><text:line-break/><text:s text:c="4"/>data<text:span text:style-name="highlight_sy0">:</text:span> Employee<text:span text:style-name="highlight_br0">[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lgaltatas_5"/><text:bookmark-start text:name="szolgaltatas"/>Szolgáltatás<text:bookmark-end text:name="__RefHeading___szolgaltatas_5"/><text:bookmark-end text:name="szolgalta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map <text:span text:style-name="highlight_br0">}</text:span> from <text:span text:style-name="highlight_st0">'rxjs'</text:span><text:span text:style-name="highlight_sy0">;</text:span><text:line-break/><text:span text:style-name="highlight_kw5">import</text:span> <text:span text:style-name="highlight_br0">{</text:span> environment <text:span text:style-name="highlight_br0">}</text:span> from <text:span text:style-name="highlight_st0">'src/environments/environment'</text:span><text:span text:style-name="highlight_sy0">;</text:span><text:line-break/> <text:line-break/><text:span text:style-name="highlight_co1">//...</text:span><text:line-break/> <text:line-break/><text:span text:style-name="highlight_kw5">import</text:span> <text:span text:style-name="highlight_br0">{</text:span> Response <text:span text:style-name="highlight_br0">}</text:span> from <text:span text:style-name="highlight_st0">'../response'</text:span><text:span text:style-name="highlight_sy0">;</text:span><text:line-break/> <text:line-break/><text:s text:c="2"/>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environment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Response<text:span text:style-name="highlight_sy0">&gt;</text:span><text:span text:style-name="highlight_br0">(</text:span>url<text:span text:style-name="highlight_br0">)</text:span>.<text:span text:style-name="highlight_me1">pipe</text:span><text:span text:style-name="highlight_br0">(</text:span>map<text:span text:style-name="highlight_br0">(</text:span>res <text:span text:style-name="highlight_sy0">=&gt;</text:span> res.<text:span text:style-name="highlight_me1">data</text:span><text:span text:style-name="highlight_br0">)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2::26:00</meta:creation-date>
    <dc:creator>Generated</dc:creator>
    <dc:date>2025-06-13T12::26:00</dc:date>
    <dc:language>en-US</dc:language>
    <meta:editing-cycles>1</meta:editing-cycles>
    <meta:editing-duration>PT0S</meta:editing-duration>
    <dc:title>oktatas:web:angular:angular_peldak:oeszetett_valaszok</dc:title>
  </office:meta>
</office:document-meta>
</file>