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observable"/><text:bookmark-start text:name="__RefHeading___angular_-_observable_1"/><text:bookmark-start text:name="angular_-_observable"/>Angular - Observable<text:bookmark-end text:name="__RefHeading___angular_-_observable_1"/><text:bookmark-end text:name="angular_-_observab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bservable_2"/><text:bookmark-start text:name="az_observable"/>Az observable<text:bookmark-end text:name="__RefHeading___az_observable_2"/><text:bookmark-end text:name="az_observable"/></text:h>
      <text:p text:style-name="Text_20_body">Az obseravble objektumokkal valamilyen eseményre szoktunk feliratkozni.
Ügyelnünk kell arra, ha már nem kívánatos a feliratkozás le kell az eseményről
iratkozni.</text:p>
      <text:p text:style-name="Text_20_body">Ha van egy komponens ami létrehoz egy figyelőt, a komponens megszűnésétől a figyelő
tovább működik. Ez memória szivárgáshoz vezet.</text:p>
      <text:p text:style-name="Text_20_body">Vannak az Angularban az implicit létrejött Observable megfigyelők, mint a HttpClient, ami az Angular része; ezeknél a megfigyelőknél nem szükséges a leiratkozás, mert az automatikusan megtörténik.</text:p>
      <text:p text:style-name="Text_20_body">A következő példa a GitHubon:</text:p>
      <text:list text:style-name="List_20_1" text:continue-numbering="false">
        <text:list-item>
          <text:p text:style-name="LastListParagraph_List_20_1_Content_First"> <text:a xlink:type="simple" xlink:href="https://github.com/oktat/angular_unsubscribe.git" text:style-name="Internet_20_link" text:visited-style-name="Visited_20_Internet_20_Link">https://github.com/oktat/angular_unsubscribe.git</text:a></text:p>
        </text:list-item>
      </text:list>
      <text:h text:style-name="Heading_20_2" text:outline-level="2"><text:bookmark-start text:name="__RefHeading___a_memoriaszivargas_szemletetese_3"/><text:bookmark-start text:name="a_memoriaszivargas_szemletetese"/>A memóriaszivárgás szemlétetése<text:bookmark-end text:name="__RefHeading___a_memoriaszivargas_szemletetese_3"/><text:bookmark-end text:name="a_memoriaszivargas_szemlete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NgModule<text:span text:style-name="highlight_br0">(</text:span><text:span text:style-name="highlight_br0">{</text:span><text:line-break/> <text:line-break/><text:s text:c="2"/>imports<text:span text:style-name="highlight_sy0">:</text:span> <text:span text:style-name="highlight_br0">[</text:span><text:line-break/><text:s text:c="4"/>FormsModule<text:line-break/><text:s text:c="2"/><text:span text:style-name="highlight_br0">]</text:span><text:span text:style-name="highlight_sy0">,</text:span><text:line-break/> <text:line-break/><text:span text:style-name="highlight_br0">}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yermek mutatása<text:line-break/> <text:line-break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id</text:span><text:span text:style-name="highlight_sy0">=</text:span><text:span text:style-name="highlight_st0">"showChild"</text:span></text:span><text:line-break/><text:span text:style-name="highlight_sc2"><text:span text:style-name="highlight_kw3">name</text:span><text:span text:style-name="highlight_sy0">=</text:span><text:span text:style-name="highlight_st0">"showChild"</text:span> <text:span text:style-name="highlight_br0">[</text:span><text:span text:style-name="highlight_br0">(</text:span>ngModel<text:span text:style-name="highlight_br0">)</text:span><text:span text:style-name="highlight_br0">]</text:span><text:span text:style-name="highlight_sy0">=</text:span><text:span text:style-name="highlight_st0">"showChild"</text:span>&gt;</text:span><text:line-break/> <text:line-break/><text:span text:style-name="highlight_sc2">&lt;app-child *ngIf<text:span text:style-name="highlight_sy0">=</text:span><text:span text:style-name="highlight_st0">"showChild"</text:span>&gt;&lt;<text:span text:style-name="highlight_sy0">/</text:span>app-child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child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eiratkozas_4"/><text:bookmark-start text:name="leiratkozas"/>Leiratkozás<text:bookmark-end text:name="__RefHeading___leiratkozas_4"/><text:bookmark-end text:name="leiratkozas"/></text:h>
      <text:p text:style-name="Text_20_body">A gyermek komponenseben, ahol feliratkoztunk tároljuk a feliratkozást,  majd
leiratkozunk a komponense megszűnésekor.</text:p>
      <text:p text:style-name="Text_20_body">Létrehozunk egy obs objektumot a <text:span text:style-name="Strong_20_Emphasis">child.component.ts</text:span> fájlba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bs <text:span text:style-name="highlight_sy0">!:</text:span> Subscription<text:span text:style-name="highlight_sy0">;</text:span></text:p>
          </table:table-cell>
        </table:table-row>
      </table:table>
      <text:p text:style-name="Text_20_body">A feliratkozás eredményét tároljuk az obs objektumba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kw1">this</text:span>.<text:span text:style-name="highlight_me1">obs</text:span> <text:span text:style-name="highlight_sy0">=</text:span> 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/text:p>
          </table:table-cell>
        </table:table-row>
      </table:table>
      <text:p text:style-name="Text_20_body">A komponens megszűnésekor leiratkozunk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4"/><text:span text:style-name="highlight_kw1">this</text:span>.<text:span text:style-name="highlight_me1">obs</text:span>.<text:span text:style-name="highlight_me1">unsubscribe</text:span><text:span text:style-name="highlight_br0">(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interval<text:span text:style-name="highlight_sy0">,</text:span> Subscription <text:span text:style-name="highlight_br0">}</text:span> from <text:span text:style-name="highlight_st0">'rxjs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child'</text:span><text:span text:style-name="highlight_sy0">,</text:span><text:line-break/><text:s text:c="2"/>templateUrl<text:span text:style-name="highlight_sy0">:</text:span> <text:span text:style-name="highlight_st0">'./child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child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ChildComponent <text:span text:style-name="highlight_kw5">implements</text:span> OnInit <text:span text:style-name="highlight_br0">{</text:span><text:line-break/> <text:line-break/><text:s text:c="2"/>src <text:span text:style-name="highlight_sy0">=</text:span> interval<text:span text:style-name="highlight_br0">(</text:span><text:span text:style-name="highlight_nu0">2000</text:span><text:span text:style-name="highlight_br0">)</text:span><text:span text:style-name="highlight_sy0">;</text:span><text:line-break/><text:s text:c="2"/>id <text:span text:style-name="highlight_sy0">=</text:span> <text:span text:style-name="highlight_kw4">Date</text:span>.<text:span text:style-name="highlight_me1">now</text:span><text:span text:style-name="highlight_br0">(</text:span><text:span text:style-name="highlight_br0">)</text:span><text:span text:style-name="highlight_sy0">;</text:span><text:line-break/> <text:line-break/><text:s text:c="2"/>obs <text:span text:style-name="highlight_sy0">!:</text:span> Subscription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console.<text:span text:style-name="highlight_me1">log</text:span><text:span text:style-name="highlight_br0">(</text:span><text:span text:style-name="highlight_st0">'Az alkalmazás indul'</text:span> <text:span text:style-name="highlight_sy0">+</text:span> <text:span text:style-name="highlight_kw1">this</text:span>.<text:span text:style-name="highlight_me1">id</text:span><text:span text:style-name="highlight_br0">)</text:span><text:line-break/> <text:line-break/><text:s text:c="4"/><text:span text:style-name="highlight_kw1">this</text:span>.<text:span text:style-name="highlight_me1">obs</text:span> <text:span text:style-name="highlight_sy0">=</text:span> <text:span text:style-name="highlight_kw1">this</text:span>.<text:span text:style-name="highlight_me1">src</text:span>.<text:span text:style-name="highlight_me1">subscribe</text:span>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6"/>console.<text:span text:style-name="highlight_me1">log</text:span><text:span text:style-name="highlight_br0">(</text:span><text:span text:style-name="highlight_st0">'Érkezett: '</text:span> <text:span text:style-name="highlight_sy0">+</text:span> <text:span text:style-name="highlight_kw1">this</text:span>.<text:span text:style-name="highlight_me1">id</text:span><text:span text:style-name="highlight_br0">)</text:span><text:line-break/><text:s text:c="4"/><text:span text:style-name="highlight_br0">}</text:span><text:span text:style-name="highlight_br0">)</text:span><text:line-break/><text:s text:c="2"/><text:span text:style-name="highlight_br0">}</text:span><text:line-break/> <text:line-break/> <text:line-break/><text:s text:c="2"/>ngOnDestroy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Komponens vége'</text:span> <text:span text:style-name="highlight_sy0">+</text:span> <text:span text:style-name="highlight_kw1">this</text:span>.<text:span text:style-name="highlight_me1">id</text:span><text:span text:style-name="highlight_br0">)</text:span><text:span text:style-name="highlight_sy0">;</text:span><text:line-break/><text:s text:c="4"/><text:span text:style-name="highlight_kw1">this</text:span>.<text:span text:style-name="highlight_me1">obs</text:span>.<text:span text:style-name="highlight_me1">unsubscribe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s://www.tektutorialshub.com/angular/unsubscribing-from-an-observable-in-angular/" text:style-name="Internet_20_link" text:visited-style-name="Visited_20_Internet_20_Link">https://www.tektutorialshub.com/angular/unsubscribing-from-an-observable-in-angular/</text:a> (2023)</text:p>
        </text:list-item>
        <text:list-item>
          <text:p text:style-name="List_20_1_Content"> <text:a xlink:type="simple" xlink:href="https://www.lucaspaganini.com/academy/angular-automatically-unsubscribe-observables-on-destroy" text:style-name="Internet_20_link" text:visited-style-name="Visited_20_Internet_20_Link">https://www.lucaspaganini.com/academy/angular-automatically-unsubscribe-observables-on-destroy</text:a> (2023)</text:p>
        </text:list-item>
        <text:list-item>
          <text:p text:style-name="List_20_1_Content_Last"> <text:a xlink:type="simple" xlink:href="https://levelup.gitconnected.com/unsubscribing-in-angular-the-right-way-6ed82be43ccc" text:style-name="Internet_20_link" text:visited-style-name="Visited_20_Internet_20_Link">https://levelup.gitconnected.com/unsubscribing-in-angular-the-right-way-6ed82be43ccc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6::27:19</meta:creation-date>
    <dc:creator>Generated</dc:creator>
    <dc:date>2025-08-17T16::27:19</dc:date>
    <dc:language>en-US</dc:language>
    <meta:editing-cycles>1</meta:editing-cycles>
    <meta:editing-duration>PT0S</meta:editing-duration>
    <dc:title>oktatas:web:angular:angular_observable</dc:title>
  </office:meta>
</office:document-meta>
</file>