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modulhasznalat"/><text:bookmark-start text:name="__RefHeading___angular_modulhasznalat_1"/><text:bookmark-start text:name="angular_modulhasznalat"/>Angular modulhasználat<text:bookmark-end text:name="__RefHeading___angular_modulhasznalat_1"/><text:bookmark-end text:name="angular_modulhasznal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odulhasznalat_2"/><text:bookmark-start text:name="modulhasznalat"/>Modulhasználat<text:bookmark-end text:name="__RefHeading___modulhasznalat_2"/><text:bookmark-end text:name="modulhasznalat"/></text:h>
      <text:h text:style-name="Heading_20_3" text:outline-level="3"><text:bookmark-start text:name="__RefHeading___standalone_komponensek_3"/><text:bookmark-start text:name="standalone_komponensek"/>standalone komponensek<text:bookmark-end text:name="__RefHeading___standalone_komponensek_3"/><text:bookmark-end text:name="standalone_komponensek"/></text:h>
      <text:p text:style-name="Text_20_body">A modulokat a komponensben importáljuk. </text:p>
      <text:p text:style-name="Text_20_body">A dekorátorban találunk egy imports nevű kulcsot.</text:p>
      <text:p text:style-name="Text_20_body">Példáu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FormsModule <text:span text:style-name="highlight_br0">}</text:span> from <text:span text:style-name="highlight_st0">'@angular/forms'</text:span><text:span text:style-name="highlight_sy0">;</text:span><text:line-break/> <text:line-break/><text:span text:style-name="highlight_co1">//...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valami'</text:span><text:span text:style-name="highlight_sy0">,</text:span><text:line-break/><text:s text:c="2"/>standalone<text:span text:style-name="highlight_sy0">:</text:span> <text:span text:style-name="highlight_kw2">true</text:span><text:span text:style-name="highlight_sy0">,</text:span><text:line-break/><text:s text:c="2"/>imports<text:span text:style-name="highlight_sy0">:</text:span> <text:span text:style-name="highlight_br0">[</text:span>FormsModule<text:span text:style-name="highlight_br0">]</text:span><text:span text:style-name="highlight_sy0">,</text:span><text:line-break/><text:s text:c="2"/>templateUrl<text:span text:style-name="highlight_sy0">:</text:span> <text:span text:style-name="highlight_st0">'./valami.component.html'</text:span><text:span text:style-name="highlight_sy0">,</text:span><text:line-break/><text:s text:c="2"/>styleUrl<text:span text:style-name="highlight_sy0">:</text:span> <text:span text:style-name="highlight_st0">'./valami.component.css'</text:span><text:line-break/><text:span text:style-name="highlight_br0">}</text:span><text:span text:style-name="highlight_br0">)</text:span></text:p>
          </table:table-cell>
        </table:table-row>
      </table:table>
      <text:h text:style-name="Heading_20_3" text:outline-level="3"><text:bookmark-start text:name="__RefHeading___ngmodule-hoz_adas_4"/><text:bookmark-start text:name="ngmodule-hoz_adas"/>NgModule-hoz adás<text:bookmark-end text:name="__RefHeading___ngmodule-hoz_adas_4"/><text:bookmark-end text:name="ngmodule-hoz_adas"/></text:h>
      <text:p text:style-name="Text_20_body">Ha nem használunk standalone komponenseket, akkor a használt modulokat az NgModule-hoz kell adni.</text:p>
      <text:p text:style-name="Text_20_body">Az input elem tartalmát, modellként szeretnénk kötni a sablon változóihoz. 
Ehhez szükségünk van a <text:span text:style-name="Strong_20_Emphasis">FormsModule</text:span> modulra.</text:p>
      <text:p text:style-name="Text_20_body">Szerkesszük az <text:span text:style-name="Strong_20_Emphasis">src/app/app.module.ts</text:span> fájlt:</text:p>
      <text:p text:style-name="Text_20_body">Vegyünk fel egy import sor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FormsModule <text:span text:style-name="highlight_br0">}</text:span> from <text:span text:style-name="highlight_st0">'@angular/forms'</text:span><text:span text:style-name="highlight_sy0">;</text:span></text:p>
          </table:table-cell>
        </table:table-row>
      </table:table>
      <text:p text:style-name="Text_20_body">Az imports tömbbe vegyük fel a modul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imports<text:span text:style-name="highlight_sy0">:</text:span> <text:span text:style-name="highlight_br0">[</text:span><text:line-break/> <text:line-break/><text:s text:c="4"/>FormsModule<text:span text:style-name="highlight_sy0">,</text:span><text:line-break/> <text:line-break/><text:s text:c="2"/><text:span text:style-name="highlight_br0">]</text:span><text:span text:style-name="highlight_sy0">,</text:span></text:p>
          </table:table-cell>
        </table:table-row>
      </table:table>
      <text:p text:style-name="Text_20_body">Ha már van valami az „import” tömbben azt hagyjuk meg.</text:p>
      <text:h text:style-name="Heading_20_2" text:outline-level="2"><text:bookmark-start text:name="__RefHeading___proba_5"/><text:bookmark-start text:name="proba"/>Próba<text:bookmark-end text:name="__RefHeading___proba_5"/><text:bookmark-end text:name="proba"/></text:h>
      <text:p text:style-name="Text_20_body">Próbáljuk ki a modult.</text:p>
      <text:p text:style-name="Text_20_body">A HTML sablonban, vegyünk fel egy beviteli mező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name"</text:span>&gt;</text:span>Név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id</text:span><text:span text:style-name="highlight_sy0">=</text:span><text:span text:style-name="highlight_st0">"name"</text:span> 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name"</text:span>&gt;</text:span><text:line-break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/text:p>
          </table:table-cell>
        </table:table-row>
      </table:table>
      <text:p text:style-name="Text_20_body">Teljes kód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esz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{name | uppercase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name"</text:span>&gt;</text:span>Név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id</text:span><text:span text:style-name="highlight_sy0">=</text:span><text:span text:style-name="highlight_st0">"name"</text:span> 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name"</text:span>&gt;</text:span><text:line-break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valt()"</text:span>&gt;</text:span>Vál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p text:style-name="Text_20_body">Vegyünk fel az <text:span text:style-name="Strong_20_Emphasis">app.component.ts</text:span> fájl AppComponent osztályában egy
name nevű változó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name<text:span text:style-name="highlight_sy0">:</text:span> number <text:span text:style-name="highlight_sy0">=</text:span> <text:span text:style-name="highlight_st0">''</text:span><text:span text:style-name="highlight_sy0">;</text:span></text:p>
          </table:table-cell>
        </table:table-row>
      </table:table>
      <text:p text:style-name="Text_20_body">Nézzük meg a böngészőben az eredményt. Gépeljünk valamit a beviteli mezőbe, közben figyeljük a p elem tartalmá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8::21:07</meta:creation-date>
    <dc:creator>Generated</dc:creator>
    <dc:date>2025-04-06T08::21:07</dc:date>
    <dc:language>en-US</dc:language>
    <meta:editing-cycles>1</meta:editing-cycles>
    <meta:editing-duration>PT0S</meta:editing-duration>
    <dc:title>oktatas:web:angular:angular_modulhasznalat</dc:title>
  </office:meta>
</office:document-meta>
</file>