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angular" text:style-name="Internet_20_link" text:visited-style-name="Visited_20_Internet_20_Link">&lt; Angular</text:a></text:p>
      <text:h text:style-name="Heading_20_1" text:outline-level="1"><text:bookmark text:name="oktatas:web:angular:angular_material"/><text:bookmark-start text:name="__RefHeading___angular_material_1"/><text:bookmark-start text:name="angular_material"/>Angular Material<text:bookmark-end text:name="__RefHeading___angular_material_1"/><text:bookmark-end text:name="angular_material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2, 2025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telepites_2"/><text:bookmark-start text:name="telepites"/>Telepítés<text:bookmark-end text:name="__RefHeading___telepites_2"/><text:bookmark-end text:name="telepites"/></text:h>
      <text:p text:style-name="Text_20_body">Telepítés:</text:p>
      <text:p text:style-name="Preformatted_20_Text">ng add @angular/material</text:p>
      <text:p text:style-name="Text_20_body">Telepítéskor rákérdez, hogy globálisan szeretnénk használni. </text:p>
      <text:h text:style-name="Heading_20_3" text:outline-level="3"><text:bookmark-start text:name="__RefHeading___hasznalat_adott_komponensben_3"/><text:bookmark-start text:name="hasznalat_adott_komponensben"/>Használat adott komponensben<text:bookmark-end text:name="__RefHeading___hasznalat_adott_komponensben_3"/><text:bookmark-end text:name="hasznalat_adott_komponensben"/></text:h>
      <text:p text:style-name="Text_20_body">Tegyük fel, hogy az app.component.html fájlba szeretnénk használni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MatButtonModule<text:span text:style-name="highlight_br0">}</text:span> from <text:span text:style-name="highlight_st0">'@angular/material/button'</text:span><text:span text:style-name="highlight_sy0">;</text:span><text:line-break/><text:span text:style-name="highlight_coMULTI">/* ... */</text:span><text:line-break/><text:s text:c="2"/>imports<text:span text:style-name="highlight_sy0">:</text:span> <text:span text:style-name="highlight_br0">[</text:span>RouterOutlet<text:span text:style-name="highlight_sy0">,</text:span><text:line-break/><text:s text:c="4"/>MatButtonModule<text:s text:c="4"/><text:line-break/><text:s text:c="2"/><text:span text:style-name="highlight_br0">]</text:span><text:span text:style-name="highlight_sy0">,</text:span></text:p>
          </table:table-cell>
        </table:table-row>
      </table:table>
      <text:h text:style-name="Heading_20_2" text:outline-level="2"><text:bookmark-start text:name="__RefHeading___a_modul_hasznalata_4"/><text:bookmark-start text:name="a_modul_hasznalata"/>A modul használata<text:bookmark-end text:name="__RefHeading___a_modul_hasznalata_4"/><text:bookmark-end text:name="a_modul_hasznalata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Példa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mat-button&gt;</text:span>Mehe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1.html" text:style-name="Internet_20_link" text:visited-style-name="Visited_20_Internet_20_Link"><text:span text:style-name="highlight_kw2">h1</text:span></text:a>&gt;</text:span>Példa<text:span text:style-name="highlight_sc2">&lt;<text:span text:style-name="highlight_sy0">/</text:span><text:a xlink:type="simple" xlink:href="http://december.com/html/4/element/h1.html" text:style-name="Internet_20_link" text:visited-style-name="Visited_20_Internet_20_Link"><text:span text:style-name="highlight_kw2">h1</text:span></text:a>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mat-raised-button&gt;</text:span>Mehe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mat-flat-button &gt;</text:span>Mehe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mat-stroked-button &gt;</text:span>Mehe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</text:span><text:line-break/><text:span text:style-name="highlight_sc2"><text:s text:c="4"/>mat-flat-button </text:span><text:line-break/><text:span text:style-name="highlight_sc2"><text:s text:c="4"/><text:span text:style-name="highlight_kw3">color</text:span><text:span text:style-name="highlight_sy0">=</text:span><text:span text:style-name="highlight_st0">"warn"</text:span></text:span><text:line-break/><text:span text:style-name="highlight_sc2">&gt;</text:span><text:line-break/>Mehet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/text:p>
          </table:table-cell>
        </table:table-row>
      </table:table>
      <text:p text:style-name="Text_20_body">Színek:</text:p>
      <text:list text:style-name="List_20_1" text:continue-numbering="false">
        <text:list-item>
          <text:p text:style-name="List_20_1_Content_First"> primary: Elsődleges színséma</text:p>
        </text:list-item>
        <text:list-item>
          <text:p text:style-name="List_20_1_Content"> accent: Másodlagos színséma</text:p>
        </text:list-item>
        <text:list-item>
          <text:p text:style-name="List_20_1_Content_Last"> warn: Figyelmeztető színséma</text:p>
        </text:list-item>
      </text:list>
      <text:h text:style-name="Heading_20_2" text:outline-level="2"><text:bookmark-start text:name="__RefHeading___vizszintes_menue_gombokbol_5"/><text:bookmark-start text:name="vizszintes_menue_gombokbol"/>Vízszintes menü gombokból<text:bookmark-end text:name="__RefHeading___vizszintes_menue_gombokbol_5"/><text:bookmark-end text:name="vizszintes_menue_gombokbol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mat-button routerLink<text:span text:style-name="highlight_sy0">=</text:span><text:span text:style-name="highlight_st0">"home"</text:span>&gt;</text:span>Főoldal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 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mat-button routerLink<text:span text:style-name="highlight_sy0">=</text:span><text:span text:style-name="highlight_st0">"employees"</text:span>&gt;</text:span>Dolgozók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 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mat-button routerLink<text:span text:style-name="highlight_sy0">=</text:span><text:span text:style-name="highlight_st0">"tasks"</text:span>&gt;</text:span>Feladatok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text:line-break/> <text:line-break/><text:span text:style-name="highlight_sc2">&lt;<text:a xlink:type="simple" xlink:href="http://december.com/html/4/element/button.html" text:style-name="Internet_20_link" text:visited-style-name="Visited_20_Internet_20_Link"><text:span text:style-name="highlight_kw2">button</text:span></text:a> mat-button routerLink<text:span text:style-name="highlight_sy0">=</text:span><text:span text:style-name="highlight_st0">"admin"</text:span>&gt;</text:span>Admin<text:span text:style-name="highlight_sc2">&lt;<text:span text:style-name="highlight_sy0">/</text:span><text:a xlink:type="simple" xlink:href="http://december.com/html/4/element/button.html" text:style-name="Internet_20_link" text:visited-style-name="Visited_20_Internet_20_Link"><text:span text:style-name="highlight_kw2">button</text:span></text:a>&gt;</text:span></text:p>
          </table:table-cell>
        </table:table-row>
      </table:table>
      <text:h text:style-name="Heading_20_2" text:outline-level="2"><text:bookmark-start text:name="__RefHeading___input_6"/><text:bookmark-start text:name="input"/>Input<text:bookmark-end text:name="__RefHeading___input_6"/><text:bookmark-end text:name="input"/></text:h>
      <text:p text:style-name="Text_20_body">Az app.component.ts fájlba felvesszük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MatInputModule<text:span text:style-name="highlight_br0">}</text:span> from <text:span text:style-name="highlight_st0">'@angular/material/input'</text:span><text:span text:style-name="highlight_sy0">;</text:span><text:line-break/> <text:line-break/><text:s text:c="2"/>imports<text:span text:style-name="highlight_sy0">:</text:span> <text:span text:style-name="highlight_br0">[</text:span>RouterOutlet<text:span text:style-name="highlight_sy0">,</text:span><text:line-break/><text:s text:c="4"/>MatInputModule<text:line-break/><text:s text:c="2"/><text:span text:style-name="highlight_br0">]</text:span><text:span text:style-name="highlight_sy0">,</text:span>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form.html" text:style-name="Internet_20_link" text:visited-style-name="Visited_20_Internet_20_Link"><text:span text:style-name="highlight_kw2">form</text:span></text:a>&gt;</text:span><text:line-break/><text:s text:c="2"/><text:span text:style-name="highlight_sc2">&lt;mat-form-field <text:span text:style-name="highlight_kw3">class</text:span><text:span text:style-name="highlight_sy0">=</text:span><text:span text:style-name="highlight_st0">"example-full-width"</text:span> appearance<text:span text:style-name="highlight_sy0">=</text:span><text:span text:style-name="highlight_st0">"fill"</text:span>&gt;</text:span><text:line-break/><text:s text:c="4"/><text:span text:style-name="highlight_sc2">&lt;mat-label&gt;</text:span>Alap<text:span text:style-name="highlight_sc2">&lt;<text:span text:style-name="highlight_sy0">/</text:span>mat-label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matInput placeholder<text:span text:style-name="highlight_sy0">=</text:span><text:span text:style-name="highlight_st0">"alap"</text:span> <text:span text:style-name="highlight_kw3">value</text:span><text:span text:style-name="highlight_sy0">=</text:span><text:span text:style-name="highlight_st0">"30"</text:span>&gt;</text:span><text:line-break/><text:s text:c="2"/><text:span text:style-name="highlight_sc2">&lt;<text:span text:style-name="highlight_sy0">/</text:span>mat-form-field&gt;</text:span><text:line-break/> <text:line-break/><text:s text:c="2"/><text:span text:style-name="highlight_sc2">&lt;mat-form-field <text:span text:style-name="highlight_kw3">class</text:span><text:span text:style-name="highlight_sy0">=</text:span><text:span text:style-name="highlight_st0">"example-full-width"</text:span> appearance<text:span text:style-name="highlight_sy0">=</text:span><text:span text:style-name="highlight_st0">"fill"</text:span>&gt;</text:span><text:line-break/><text:s text:c="4"/><text:span text:style-name="highlight_sc2">&lt;mat-label&gt;</text:span>Magasság<text:span text:style-name="highlight_sc2">&lt;<text:span text:style-name="highlight_sy0">/</text:span>mat-label&gt;</text:span><text:line-break/><text:s text:c="4"/><text:span text:style-name="highlight_sc2">&lt;<text:a xlink:type="simple" xlink:href="http://december.com/html/4/element/input.html" text:style-name="Internet_20_link" text:visited-style-name="Visited_20_Internet_20_Link"><text:span text:style-name="highlight_kw2">input</text:span></text:a> matInput placeholder<text:span text:style-name="highlight_sy0">=</text:span><text:span text:style-name="highlight_st0">"magasság"</text:span> <text:span text:style-name="highlight_kw3">value</text:span><text:span text:style-name="highlight_sy0">=</text:span><text:span text:style-name="highlight_st0">"35"</text:span>&gt;</text:span><text:line-break/><text:s text:c="2"/><text:span text:style-name="highlight_sc2">&lt;<text:span text:style-name="highlight_sy0">/</text:span>mat-form-field&gt;</text:span><text:line-break/><text:span text:style-name="highlight_sc2">&lt;<text:span text:style-name="highlight_sy0">/</text:span><text:a xlink:type="simple" xlink:href="http://december.com/html/4/element/form.html" text:style-name="Internet_20_link" text:visited-style-name="Visited_20_Internet_20_Link"><text:span text:style-name="highlight_kw2">form</text:span></text:a>&gt;</text:span></text:p>
          </table:table-cell>
        </table:table-row>
      </table:table>
      <text:h text:style-name="Heading_20_2" text:outline-level="2"><text:bookmark-start text:name="__RefHeading___toggle_button_7"/><text:bookmark-start text:name="toggle_button"/>Toggle button<text:bookmark-end text:name="__RefHeading___toggle_button_7"/><text:bookmark-end text:name="toggle_button"/></text:h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<text:span text:style-name="highlight_kw5">import</text:span> <text:span text:style-name="highlight_br0">{</text:span> MatSlideToggleModule <text:span text:style-name="highlight_br0">}</text:span> from <text:span text:style-name="highlight_st0">'@angular/material/slide-toggle'</text:span><text:span text:style-name="highlight_sy0">;</text:span><text:line-break/> <text:line-break/><text:s text:c="2"/>imports<text:span text:style-name="highlight_sy0">:</text:span> <text:span text:style-name="highlight_br0">[</text:span><text:line-break/><text:s text:c="4"/><text:span text:style-name="highlight_co1">//...</text:span><text:line-break/><text:s text:c="4"/>MatSlideToggleModule<text:line-break/><text:s text:c="2"/><text:span text:style-name="highlight_br0">]</text:span><text:span text:style-name="highlight_sy0">,</text:span></text:p>
          </table:table-cell>
        </table:table-row>
      </table:table>
      <text:h text:style-name="Heading_20_2" text:outline-level="2"><text:bookmark-start text:name="__RefHeading___link_8"/><text:bookmark-start text:name="link"/>Link<text:bookmark-end text:name="__RefHeading___link_8"/><text:bookmark-end text:name="link"/></text:h>
      <text:list text:style-name="List_20_1" text:continue-numbering="false">
        <text:list-item>
          <text:p text:style-name="LastListParagraph_List_20_1_Content_First"> <text:a xlink:type="simple" xlink:href="https://material.angular.io/guide/getting-started" text:style-name="Internet_20_link" text:visited-style-name="Visited_20_Internet_20_Link">https://material.angular.io/guide/getting-start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14T13::49:33</meta:creation-date>
    <dc:creator>Generated</dc:creator>
    <dc:date>2025-08-14T13::49:33</dc:date>
    <dc:language>en-US</dc:language>
    <meta:editing-cycles>1</meta:editing-cycles>
    <meta:editing-duration>PT0S</meta:editing-duration>
    <dc:title>oktatas:web:angular:angular_material</dc:title>
  </office:meta>
</office:document-meta>
</file>