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listakezeles"/><text:bookmark-start text:name="__RefHeading___angular_listakezeles_1"/><text:bookmark-start text:name="angular_listakezeles"/>Angular listakezelés<text:bookmark-end text:name="__RefHeading___angular_listakezeles_1"/><text:bookmark-end text:name="angular_listakez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2,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zdes_2"/><text:bookmark-start text:name="kezdes"/>Kezdés<text:bookmark-end text:name="__RefHeading___kezdes_2"/><text:bookmark-end text:name="kezdes"/></text:h>
      <text:p text:style-name="Text_20_body">Egy komponensben vegyünk fel egy lista adattagot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tems <text:span text:style-name="highlight_sy0">=</text:span> <text:span text:style-name="highlight_br0">[</text:span><text:span text:style-name="highlight_st0">'alma'</text:span><text:span text:style-name="highlight_sy0">,</text:span> <text:span text:style-name="highlight_st0">'körte'</text:span><text:span text:style-name="highlight_sy0">,</text:span> <text:span text:style-name="highlight_st0">'barack'</text:span><text:span text:style-name="highlight_br0">]</text:span><text:span text:style-name="highlight_sy0">;</text:span></text:p>
          </table:table-cell>
        </table:table-row>
      </table:table>
      <text:p text:style-name="Text_20_body">Jelenítsük meg. Ehhez szerkesszük app.component.html fájlt.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ul.html" text:style-name="Internet_20_link" text:visited-style-name="Visited_20_Internet_20_Link"><text:span text:style-name="highlight_kw2">ul</text:span></text:a>&gt;</text:span><text:line-break/><text:s text:c="2"/>@for(item of items; track item) {<text:line-break/><text:s text:c="4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{{item}}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2"/>}<text:line-break/><text:span text:style-name="highlight_sc2">&lt;<text:span text:style-name="highlight_sy0">/</text:span><text:a xlink:type="simple" xlink:href="http://december.com/html/4/element/ul.html" text:style-name="Internet_20_link" text:visited-style-name="Visited_20_Internet_20_Link"><text:span text:style-name="highlight_kw2">ul</text:span></text:a>&gt;</text:span></text:p>
          </table:table-cell>
        </table:table-row>
      </table:table>
      <text:h text:style-name="Heading_20_2" text:outline-level="2"><text:bookmark-start text:name="__RefHeading___elem_hozzaadasa_3"/><text:bookmark-start text:name="elem_hozzaadasa"/>Elem hozzáadása<text:bookmark-end text:name="__RefHeading___elem_hozzaadasa_3"/><text:bookmark-end text:name="elem_hozzaadasa"/></text:h>
      <text:p text:style-name="Text_20_body">Készítsünk a sablon fájlban bevitelimezőt és gombo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item-input"</text:span>&gt;</text:span>Új elem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2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id</text:span><text:span text:style-name="highlight_sy0">=</text:span><text:span text:style-name="highlight_st0">"item-input"</text:span> #newItem&gt;</text:span><text:line-break/> <text:line-break/><text:s text:c="2"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br0">(</text:span>click<text:span text:style-name="highlight_br0">)</text:span><text:span text:style-name="highlight_sy0">=</text:span><text:span text:style-name="highlight_st0">"addItem(newItem.value)"</text:span>&gt;</text:span><text:line-break/><text:s text:c="4"/>Hozzáadás<text:line-break/><text:s text:c="2"/>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 <text:line-break/> <text:line-break/> <text:line-break/><text:span text:style-name="highlight_sc2">&lt;<text:a xlink:type="simple" xlink:href="http://december.com/html/4/element/ul.html" text:style-name="Internet_20_link" text:visited-style-name="Visited_20_Internet_20_Link"><text:span text:style-name="highlight_kw2">ul</text:span></text:a>&gt;</text:span><text:line-break/><text:s text:c="2"/>@for(item of items; track item) {<text:line-break/><text:s text:c="4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{{item}}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2"/>}<text:line-break/><text:span text:style-name="highlight_sc2">&lt;<text:span text:style-name="highlight_sy0">/</text:span><text:a xlink:type="simple" xlink:href="http://december.com/html/4/element/ul.html" text:style-name="Internet_20_link" text:visited-style-name="Visited_20_Internet_20_Link"><text:span text:style-name="highlight_kw2">ul</text:span></text:a>&gt;</text:span></text:p>
          </table:table-cell>
        </table:table-row>
      </table:table>
      <text:p text:style-name="Text_20_body">Az AppComponent osztályban hozzuk létre a hivatkozott addItem() metódus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addItem<text:span text:style-name="highlight_br0">(</text:span>newItem<text:span text:style-name="highlight_sy0">:</text:span> string<text:span text:style-name="highlight_br0">)</text:span> <text:span text:style-name="highlight_br0">{</text:span><text:line-break/><text:s text:c="4"/><text:span text:style-name="highlight_kw1">this</text:span>.<text:span text:style-name="highlight_me1">items</text:span>.<text:span text:style-name="highlight_me1">push</text:span><text:span text:style-name="highlight_br0">(</text:span>newItem<text:span text:style-name="highlight_br0">)</text:span><text:span text:style-name="highlight_sy0">;</text:span><text:line-break/><text:s text:c="2"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8::17:50</meta:creation-date>
    <dc:creator>Generated</dc:creator>
    <dc:date>2025-04-05T08::17:50</dc:date>
    <dc:language>en-US</dc:language>
    <meta:editing-cycles>1</meta:editing-cycles>
    <meta:editing-duration>PT0S</meta:editing-duration>
    <dc:title>oktatas:web:angular:angular_listakezeles</dc:title>
  </office:meta>
</office:document-meta>
</file>