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laravel_8_backend"/><text:bookmark-start text:name="__RefHeading___laravel_8_backend_1"/><text:bookmark-start text:name="laravel_8_backend"/>Laravel 8 backend<text:bookmark-end text:name="__RefHeading___laravel_8_backend_1"/><text:bookmark-end text:name="laravel_8_backen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bben a leírásban egy egyszerű Laravel projektet készítünk, ami egy 
tömböt ad át az Angular alkalmazásnak. </text:p>
      <text:h text:style-name="Heading_20_2" text:outline-level="2"><text:bookmark-start text:name="__RefHeading___backend_3"/><text:bookmark-start text:name="backend"/>Backend<text:bookmark-end text:name="__RefHeading___backend_3"/><text:bookmark-end text:name="backend"/></text:h>
      <text:h text:style-name="Heading_20_3" text:outline-level="3"><text:bookmark-start text:name="__RefHeading___projektek_keszitese_4"/><text:bookmark-start text:name="projektek_keszitese"/>Projektek készítése<text:bookmark-end text:name="__RefHeading___projektek_keszitese_4"/><text:bookmark-end text:name="projektek_keszi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projekt01</text:p>
          </table:table-cell>
        </table:table-row>
      </table:table>
      <text:p text:style-name="Text_20_body">Backend készítése:</text:p>
      <text:p text:style-name="Preformatted_20_Text">cd projekt01<text:line-break/>composer create-project laravel/laravel backend<text:line-break/>ng new frontend</text:p>
      <text:h text:style-name="Heading_20_3" text:outline-level="3"><text:bookmark-start text:name="__RefHeading___utvonal_beallitasa_5"/><text:bookmark-start text:name="utvonal_beallitasa"/>Útvonal beállítása<text:bookmark-end text:name="__RefHeading___utvonal_beallitasa_5"/><text:bookmark-end text:name="utvonal_beallitasa"/></text:h>
      <text:p text:style-name="Text_20_body">Az útválasztóban generálunk egy
egyszerű tömböt, amely teendő azonosítót és 
teendő nevet tartalmaz. Szerkesszük a routes/api.php 
fájl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oute<text:span text:style-name="highlight_sy0">::</text:span><text:span text:style-name="highlight_me2">get</text:span><text:span text:style-name="highlight_br0">(</text:span><text:span text:style-name="highlight_st_h">'tasks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4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line-break/><text:s text:c="8"/><text:span text:style-name="highlight_br0">[</text:span><text:line-break/><text:s text:c="12"/><text:span text:style-name="highlight_br0">[</text:span><text:span text:style-name="highlight_st_h">'id'</text:span> <text:span text:style-name="highlight_sy0">=&gt;</text:span> <text:span text:style-name="highlight_nu0">1</text:span><text:span text:style-name="highlight_sy0">,</text:span> <text:span text:style-name="highlight_st_h">'name'</text:span> <text:span text:style-name="highlight_sy0">=&gt;</text:span> <text:span text:style-name="highlight_st_h">'Angular tanulás'</text:span><text:span text:style-name="highlight_br0">]</text:span><text:span text:style-name="highlight_sy0">,</text:span><text:line-break/><text:s text:c="12"/><text:span text:style-name="highlight_br0">[</text:span><text:span text:style-name="highlight_st_h">'id'</text:span> <text:span text:style-name="highlight_sy0">=&gt;</text:span> <text:span text:style-name="highlight_nu0">2</text:span><text:span text:style-name="highlight_sy0">,</text:span> <text:span text:style-name="highlight_st_h">'name'</text:span> <text:span text:style-name="highlight_sy0">=&gt;</text:span> <text:span text:style-name="highlight_st_h">'Laravel tanulás'</text:span><text:span text:style-name="highlight_br0">]</text:span> <text:line-break/><text:s text:c="8"/><text:span text:style-name="highlight_br0">]</text:span><text:line-break/><text:s text:c="4"/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 backend ezzel kész.</text:p>
      <text:h text:style-name="Heading_20_2" text:outline-level="2"><text:bookmark-start text:name="__RefHeading___frontend_6"/><text:bookmark-start text:name="frontend"/>Frontend<text:bookmark-end text:name="__RefHeading___frontend_6"/><text:bookmark-end text:name="frontend"/></text:h>
      <text:h text:style-name="Heading_20_3" text:outline-level="3"><text:bookmark-start text:name="__RefHeading___httpclientmodule_7"/><text:bookmark-start text:name="httpclientmodule"/>HttpClientModule<text:bookmark-end text:name="__RefHeading___httpclientmodule_7"/><text:bookmark-end text:name="httpclientmodule"/></text:h>
      <text:p text:style-name="Text_20_body">A szolgáltatásban HttpClientModule-t fogjuk használni, ezért
kezdjük ezzel.</text:p>
      <text:p text:style-name="Text_20_body">Töltsük be a <text:span text:style-name="Strong_20_Emphasis">HttpClientModule</text:span> nevű modult. Ehhez szerkesszük a
<text:span text:style-name="Strong_20_Emphasis">src/app/app.module.ts</text:span> fájt. Vegyük fel a következő import sor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HttpClientModule <text:span text:style-name="highlight_br0">}</text:span> from <text:span text:style-name="highlight_st0">'@angular/common/http'</text:span><text:span text:style-name="highlight_sy0">;</text:span></text:p>
          </table:table-cell>
        </table:table-row>
      </table:table>
      <text:p text:style-name="Text_20_body">Regisztráljuk a modul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imports<text:span text:style-name="highlight_sy0">:</text:span> <text:span text:style-name="highlight_br0">[</text:span><text:line-break/><text:s text:c="4"/>HttpClientModule<text:line-break/><text:s text:c="2"/><text:span text:style-name="highlight_br0">]</text:span><text:span text:style-name="highlight_sy0">,</text:span></text:p>
          </table:table-cell>
        </table:table-row>
      </table:table>
      <text:h text:style-name="Heading_20_3" text:outline-level="3"><text:bookmark-start text:name="__RefHeading___szolgaltatas_8"/><text:bookmark-start text:name="szolgaltatas"/>Szolgáltatás<text:bookmark-end text:name="__RefHeading___szolgaltatas_8"/><text:bookmark-end text:name="szolgaltatas"/></text:h>
      <text:p text:style-name="Text_20_body">A frontend oldalon egy szolgáltatást fogunk készíteni, 
meghívunk egy modult, és az alkalmazás főkomponens-vezérlőosztályát 
szerkesztjük.</text:p>
      <text:p text:style-name="Text_20_body">Hozzuk létre a szolgáltatást:</text:p>
      <text:p text:style-name="Preformatted_20_Text">ng generate service task</text:p>
      <text:p text:style-name="Text_20_body">Létrejön a <text:span text:style-name="Strong_20_Emphasis">task.service.ts</text:span> fájl. Szerkesszük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Injectable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Injectable<text:span text:style-name="highlight_br0">(</text:span><text:span text:style-name="highlight_br0">{</text:span><text:line-break/><text:s text:c="2"/>providedIn<text:span text:style-name="highlight_sy0">:</text:span> <text:span text:style-name="highlight_st0">'root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TaskService 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Vegyük használatba a HttpClient modul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HttpClient <text:span text:style-name="highlight_br0">}</text:span> from <text:span text:style-name="highlight_st0">'@angular/common/http'</text:span><text:span text:style-name="highlight_sy0">;</text:span></text:p>
          </table:table-cell>
        </table:table-row>
      </table:table>
      <text:p text:style-name="Text_20_body">Egészítsük ki a TaskService osztály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1">//...</text:span><text:line-break/> <text:line-break/><text:span text:style-name="highlight_kw5">export</text:span> <text:span text:style-name="highlight_kw5">class</text:span> TaskService <text:span text:style-name="highlight_br0">{</text:span><text:line-break/><text:s text:c="2"/>host<text:span text:style-name="highlight_sy0">:</text:span> string <text:span text:style-name="highlight_sy0">=</text:span> <text:span text:style-name="highlight_st0">'http://localhost:8000/api/'</text:span><text:span text:style-name="highlight_sy0">;</text:span><text:line-break/> <text:line-break/><text:s text:c="2"/>constructor<text:span text:style-name="highlight_br0">(</text:span>private http<text:span text:style-name="highlight_sy0">:</text:span> HttpClient<text:span text:style-name="highlight_br0">)</text:span> <text:span text:style-name="highlight_br0">{</text:span> <text:span text:style-name="highlight_br0">}</text:span><text:line-break/> <text:line-break/><text:s text:c="2"/>getTasks<text:span text:style-name="highlight_br0">(</text:span><text:span text:style-name="highlight_br0">)</text:span> <text:span text:style-name="highlight_br0">{</text:span><text:line-break/><text:s text:c="4"/>let endpoint<text:span text:style-name="highlight_sy0">:</text:span> string <text:span text:style-name="highlight_sy0">=</text:span> <text:span text:style-name="highlight_st0">'tasks'</text:span><text:span text:style-name="highlight_sy0">;</text:span><text:line-break/><text:s text:c="4"/>let url <text:span text:style-name="highlight_sy0">=</text:span> <text:span text:style-name="highlight_kw1">this</text:span>.<text:span text:style-name="highlight_me1">host</text:span> <text:span text:style-name="highlight_sy0">+</text:span> endpoint<text:span text:style-name="highlight_sy0">;</text:span><text:line-break/><text:s text:c="4"/><text:span text:style-name="highlight_kw1">return</text:span> <text:span text:style-name="highlight_kw1">this</text:span>.<text:span text:style-name="highlight_me1">http</text:span>.<text:span text:style-name="highlight_me1">get</text:span><text:span text:style-name="highlight_sy0">&lt;</text:span>any<text:span text:style-name="highlight_sy0">&gt;</text:span><text:span text:style-name="highlight_br0">(</text:span>url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task_komponens_9"/><text:bookmark-start text:name="task_komponens"/>task komponens<text:bookmark-end text:name="__RefHeading___task_komponens_9"/><text:bookmark-end text:name="task_komponens"/></text:h>
      <text:p text:style-name="Preformatted_20_Text">ng generate component task</text:p>
      <text:p text:style-name="Text_20_body">Vegyük használatba a TaskService osztályt. 
Szerkesszük az <text:span text:style-name="Source_20_Text">src/app/task/task.component.ts</text:span> állományt.
Elsőként importáljuk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TaskService <text:span text:style-name="highlight_br0">}</text:span> from <text:span text:style-name="highlight_st0">'./task.service'</text:span><text:span text:style-name="highlight_sy0">;</text:span></text:p>
          </table:table-cell>
        </table:table-row>
      </table:table>
      <text:p text:style-name="Text_20_body">Majd használhatjuk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1">//...</text:span><text:line-break/> <text:line-break/><text:span text:style-name="highlight_kw5">export</text:span> <text:span text:style-name="highlight_kw5">class</text:span> TaskComponent <text:span text:style-name="highlight_kw5">implements</text:span> OnInit <text:span text:style-name="highlight_br0">{</text:span><text:line-break/> <text:line-break/><text:s text:c="2"/>tasks<text:span text:style-name="highlight_sy0">:</text:span> any<text:span text:style-name="highlight_sy0">;</text:span><text:line-break/> <text:line-break/><text:s text:c="2"/>constructor<text:span text:style-name="highlight_br0">(</text:span>private taskService<text:span text:style-name="highlight_sy0">:</text:span> TaskService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4"/><text:span text:style-name="highlight_kw1">this</text:span>.<text:span text:style-name="highlight_me1">getTasks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 text:c="2"/>getTasks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taskService</text:span>.<text:span text:style-name="highlight_me1">getTasks</text:span><text:span text:style-name="highlight_br0">(</text:span><text:span text:style-name="highlight_br0">)</text:span>.<text:span text:style-name="highlight_me1">subscribe</text:span><text:span text:style-name="highlight_br0">(</text:span>tasks <text:span text:style-name="highlight_sy0">=&gt;</text:span> <text:span text:style-name="highlight_br0">{</text:span><text:line-break/><text:s text:c="6"/><text:span text:style-name="highlight_kw1">this</text:span>.<text:span text:style-name="highlight_me1">tasks</text:span> <text:span text:style-name="highlight_sy0">=</text:span> tasks<text:span text:style-name="highlight_sy0">;</text:span><text:line-break/><text:s text:c="6"/>console.<text:span text:style-name="highlight_me1">log</text:span><text:span text:style-name="highlight_br0">(</text:span><text:span text:style-name="highlight_kw1">this</text:span>.<text:span text:style-name="highlight_me1">tasks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&lt;</text:span>table<text:span text:style-name="highlight_sy0">&gt;</text:span><text:line-break/><text:s text:c="4"/><text:span text:style-name="highlight_sy0">&lt;</text:span>tr <text:span text:style-name="highlight_sy0">*</text:span>ngFor<text:span text:style-name="highlight_sy0">=</text:span><text:span text:style-name="highlight_st0">"let task of tasks"</text:span><text:span text:style-name="highlight_sy0">&gt;</text:span><text:line-break/><text:s text:c="8"/><text:span text:style-name="highlight_sy0">&lt;</text:span>td<text:span text:style-name="highlight_sy0">&gt;</text:span><text:span text:style-name="highlight_br0">{</text:span><text:span text:style-name="highlight_br0">{</text:span> task.<text:span text:style-name="highlight_me1">id</text:span> <text:span text:style-name="highlight_br0">}</text:span><text:span text:style-name="highlight_br0">}</text:span><text:span text:style-name="highlight_sy0">&lt;/</text:span>td<text:span text:style-name="highlight_sy0">&gt;</text:span><text:line-break/><text:s text:c="8"/><text:span text:style-name="highlight_sy0">&lt;</text:span>td<text:span text:style-name="highlight_sy0">&gt;</text:span><text:span text:style-name="highlight_br0">{</text:span><text:span text:style-name="highlight_br0">{</text:span> task.<text:span text:style-name="highlight_me1">name</text:span> <text:span text:style-name="highlight_br0">}</text:span><text:span text:style-name="highlight_br0">}</text:span><text:span text:style-name="highlight_sy0">&lt;/</text:span>td<text:span text:style-name="highlight_sy0">&gt;</text:span><text:line-break/><text:s text:c="4"/><text:span text:style-name="highlight_sy0">&lt;/</text:span>tr<text:span text:style-name="highlight_sy0">&gt;</text:span><text:line-break/><text:span text:style-name="highlight_sy0">&lt;/</text:span>table<text:span text:style-name="highlight_sy0">&gt;</text:span></text:p>
          </table:table-cell>
        </table:table-row>
      </table:table>
      <text:p text:style-name="Text_20_body">A fő komponensben vegyük fel a task komponenst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c2">&lt;app-task&gt;&lt;<text:span text:style-name="highlight_sy0">/</text:span>app-task&gt;</text:span></text:p>
          </table:table-cell>
        </table:table-row>
      </table:table>
      <text:h text:style-name="Heading_20_2" text:outline-level="2"><text:bookmark-start text:name="__RefHeading___mukoedes_10"/><text:bookmark-start text:name="mukoedes"/>Működés<text:bookmark-end text:name="__RefHeading___mukoedes_10"/><text:bookmark-end text:name="mukoedes"/></text:h>
      <text:p text:style-name="Text_20_body">Indítsuk el a backendet. A backend könyvtáron belül:</text:p>
      <text:p text:style-name="Preformatted_20_Text">php artisan serve</text:p>
      <text:p text:style-name="Text_20_body">Indítsuk el a frontendet. A frontend könyvtáron belül:</text:p>
      <text:p text:style-name="Preformatted_20_Text">ng server -o</text:p>
      <text:p text:style-name="Text_20_body">A backend a 8000 porton érhető el. Írjuk be a /api/tasks útvonalat:</text:p>
      <text:p text:style-name="Preformatted_20_Text">localhost:8000/api/tasks</text:p>
      <text:p text:style-name="Text_20_body">Látnunk kell a tömböt. </text:p>
      <text:p text:style-name="Text_20_body">A frontend a 4200 porton fut. Írjuk a böngészőbe:</text:p>
      <text:p text:style-name="Preformatted_20_Text">localhost:4200</text:p>
      <text:p text:style-name="Text_20_body">Az eredményt nézzük meg a böngészőben és annak fejlesztői felületén.</text:p>
      <text:list text:style-name="List_20_1" text:continue-numbering="false">
        <text:list-item>
          <text:p text:style-name="LastListParagraph_List_20_1_Content_First"> F12</text:p>
        </text:list-item>
      </text:list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p text:style-name="Text_20_body">Van, aki a Laravelt és az Angulart jobban „összevarja”:</text:p>
      <text:list text:style-name="List_20_1" text:continue-numbering="false">
        <text:list-item>
          <text:p text:style-name="LastListParagraph_List_20_1_Content_First"> <text:a xlink:type="simple" xlink:href="https://medium.com/swlh/how-to-setup-laravel-with-angular-d3de171afa03" text:style-name="Internet_20_link" text:visited-style-name="Visited_20_Internet_20_Link">https://medium.com/swlh/how-to-setup-laravel-with-angular-d3de171afa03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9::47:18</meta:creation-date>
    <dc:creator>Generated</dc:creator>
    <dc:date>2025-06-03T09::47:18</dc:date>
    <dc:language>en-US</dc:language>
    <meta:editing-cycles>1</meta:editing-cycles>
    <meta:editing-duration>PT0S</meta:editing-duration>
    <dc:title>oktatas:web:angular:angular_laravel_8_backend</dc:title>
  </office:meta>
</office:document-meta>
</file>