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ncepcio"/><text:bookmark-start text:name="__RefHeading___angular_koncepcio_1"/><text:bookmark-start text:name="angular_koncepcio"/>Angular koncepció<text:bookmark-end text:name="__RefHeading___angular_koncepcio_1"/><text:bookmark-end text:name="angular_koncep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cepcio_2"/><text:bookmark-start text:name="koncepcio"/>Koncepció<text:bookmark-end text:name="__RefHeading___koncepcio_2"/><text:bookmark-end text:name="koncepcio"/></text:h>
      <text:p text:style-name="Text_20_body">Az alapvető építőelemek a <text:span text:style-name="Strong_20_Emphasis">komponensek</text:span>, amelyek Ng modulokba (NgModules) vannak rendezve.
Minden komponens megvalósít egy nézetet. </text:p>
      <text:p text:style-name="Text_20_body">A komponensek <text:span text:style-name="Strong_20_Emphasis">szolgáltatásokat</text:span> (services) vehetnek
igénybe, amelyek nem kapcsolódnak közvetlenül 
nézetekhez. A szolgáltatások befecskendezhetők
(inject) komponensekbe függőségként. 
Így lesz a kód moduláris és újrafelhasználható.</text:p>
      <text:p text:style-name="Text_20_body">A modulok, a komponensek és a szolgáltatások
olyan osztályok, amelyek <text:span text:style-name="Strong_20_Emphasis">dekorátorokat</text:span>
használnak. A dekorátorok az osztályok számára
metaadatokat szolgáltatnak, amik megmondják
hogyan kell őket használni.</text:p>
      <text:p text:style-name="Text_20_body">Az osztályok metaadat összetevői a nézetet
egy sablonhoz (tamplate) társítják. 
A sablon egy közönséges HTML, amik
Angular direktívákkal és adatkötésekkel
vannak kombinálva, amelyek lehetővé teszik
a HTML változtatását, megjelenítés előtt.</text:p>
      <text:p text:style-name="Text_20_body">Az Angular router funkció segítségével
navigációs útvonalakat határozhatunk
meg a nézetek közötti váltáshoz.</text:p>
      <text:h text:style-name="Heading_20_2" text:outline-level="2"><text:bookmark-start text:name="__RefHeading___modulok_3"/><text:bookmark-start text:name="modulok"/>Modulok<text:bookmark-end text:name="__RefHeading___modulok_3"/><text:bookmark-end text:name="modulok"/></text:h>
      <text:p text:style-name="Text_20_body">Az Angular modulok (NgModules) kiegészítik
az ES2015 JavaScript modulokat. </text:p>
      <text:p text:style-name="Text_20_body">Az Angular kódbázis modulokra osztása, újrafelhasználható 
részeket biztosít számunkra. A készülő 
alkalmazásban csak azokat direktívákat, szolgáltatásokat
használjuk, amelyekre szükség van. Így csökken az alkalmazás
mérete és javul a teljesítmény.</text:p>
      <text:p text:style-name="Text_20_body">Minden alkalmazásnak van egy gyökérmodulja, jellemzően ennek neve: AppModule.
Ez biztosítja az alkalmazás indítását.</text:p>
      <text:h text:style-name="Heading_20_2" text:outline-level="2"><text:bookmark-start text:name="__RefHeading___komponensek_4"/><text:bookmark-start text:name="komponensek"/>Komponensek<text:bookmark-end text:name="__RefHeading___komponensek_4"/><text:bookmark-end text:name="komponensek"/></text:h>
      <text:p text:style-name="Text_20_body">A komponensek önállóan működő, újrafelhasználható
részei az alkalmazásnak. A komponens tartalmaz HTML
sablont, stílus leírást, logikát, tesztet és adatokat.</text:p>
      <text:p text:style-name="Text_20_body">Az Angular alkalmazás alapértelmezetten tartalmaz egy
root komponenst, amibe újabb komponenseket építhetünk.
Minden komponens újabb komponenseket tartalmazhat.</text:p>
      <text:h text:style-name="Heading_20_2" text:outline-level="2"><text:bookmark-start text:name="__RefHeading___szolgaltatasok_5"/><text:bookmark-start text:name="szolgaltatasok"/>Szolgáltatások<text:bookmark-end text:name="__RefHeading___szolgaltatasok_5"/><text:bookmark-end text:name="szolgaltatasok"/></text:h>
      <text:p text:style-name="Text_20_body">A szolgáltatások önálló osztályok, amelyek az 
alkalmazáslogika és az adatkezelés között biztosítanak
kommunikációt. Használjuk adatszolgáltatásra, 
azonosításra, naplózásra és más kliensoldali műveletekre.</text:p>
      <text:p text:style-name="Text_20_body">A szolgáltatások használják a @Injectable() dekorátort,
így használatuk is injektálással történ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2::04:33</meta:creation-date>
    <dc:creator>Generated</dc:creator>
    <dc:date>2025-08-24T12::04:33</dc:date>
    <dc:language>en-US</dc:language>
    <meta:editing-cycles>1</meta:editing-cycles>
    <meta:editing-duration>PT0S</meta:editing-duration>
    <dc:title>oktatas:web:angular:angular_koncepcio</dc:title>
  </office:meta>
</office:document-meta>
</file>