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komponensek_kommunikacioja" text:style-name="Internet_20_link" text:visited-style-name="Visited_20_Internet_20_Link">&lt; Angular komponensek kommunikációja</text:a></text:p>
      <text:h text:style-name="Heading_20_1" text:outline-level="1"><text:bookmark text:name="oktatas:web:angular:angular_komponensek_kommunikacioja:input_output_dekoratorok"/><text:bookmark-start text:name="__RefHeading___angular_-_input_es_output_dekoratorok_1"/><text:bookmark-start text:name="angular_-_input_es_output_dekoratorok"/>Angular - Input és Output dekorátorok<text:bookmark-end text:name="__RefHeading___angular_-_input_es_output_dekoratorok_1"/><text:bookmark-end text:name="angular_-_input_es_output_dekora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@Input és @Output dekorátorok segítéségével függvényeket hívhatunk egy másik komponensben,
ha a két komponens szülő-gyermek viszonyban van, és nem az AppComponet-ben van a hívandó
függvény.</text:p>
      <text:h text:style-name="Heading_20_2" text:outline-level="2"><text:bookmark-start text:name="__RefHeading___szuelotol_a_gyermek_fele_3"/><text:bookmark-start text:name="szuelotol_a_gyermek_fele"/>Szülőtől a gyermek felé<text:bookmark-end text:name="__RefHeading___szuelotol_a_gyermek_fele_3"/><text:bookmark-end text:name="szuelotol_a_gyermek_fele"/></text:h>
      <text:p text:style-name="Text_20_body">Legyen egy weboldal amely termékeket tartalmaz. </text:p>
      <text:p text:style-name="Preformatted_20_Text">ng generate component emps<text:line-break/>ng generate component empd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EmployeesComponent <text:span text:style-name="highlight_kw5">implements</text:span> OnInit <text:span text:style-name="highlight_br0">{</text:span><text:line-break/> <text:line-break/><text:s text:c="2"/>employeeName <text:span text:style-name="highlight_sy0">=</text:span> <text:span text:style-name="highlight_st0">"Erős István"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oyees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app-empldet <text:span text:style-name="highlight_br0">[</text:span>employeeName<text:span text:style-name="highlight_br0">]</text:span><text:span text:style-name="highlight_sy0">=</text:span><text:span text:style-name="highlight_st0">"employeeName"</text:span>&gt;&lt;<text:span text:style-name="highlight_sy0">/</text:span>app-empldet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Inpu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 <text:line-break/><text:span text:style-name="highlight_co1">//...</text:span><text:line-break/><text:span text:style-name="highlight_kw5">export</text:span> <text:span text:style-name="highlight_kw5">class</text:span> EmpldetComponent <text:span text:style-name="highlight_kw5">implements</text:span> OnInit <text:span text:style-name="highlight_br0">{</text:span><text:line-break/> <text:line-break/><text:s text:c="2"/><text:span text:style-name="highlight_sy0">@</text:span>Input<text:span text:style-name="highlight_br0">(</text:span><text:span text:style-name="highlight_br0">)</text:span> employeeName <text:span text:style-name="highlight_sy0">=</text:span> <text:span text:style-name="highlight_st0">''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det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Név: {{employeeName}}</text:p>
          </table:table-cell>
        </table:table-row>
      </table:table>
      <text:p text:style-name="Text_20_body">Telj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s'</text:span><text:span text:style-name="highlight_sy0">,</text:span><text:line-break/><text:s text:c="2"/>templateUrl<text:span text:style-name="highlight_sy0">:</text:span> <text:span text:style-name="highlight_st0">'./emps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s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sComponent <text:span text:style-name="highlight_kw5">implements</text:span> OnInit <text:span text:style-name="highlight_br0">{</text:span><text:line-break/> <text:line-break/><text:s text:c="2"/>actName <text:span text:style-name="highlight_sy0">=</text:span> <text:span text:style-name="highlight_st0">"Erős István"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s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app-empdet <text:span text:style-name="highlight_br0">[</text:span>employeeName<text:span text:style-name="highlight_br0">]</text:span><text:span text:style-name="highlight_sy0">=</text:span><text:span text:style-name="highlight_st0">"actName"</text:span>&gt;&lt;<text:span text:style-name="highlight_sy0">/</text:span>app-empdet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Inpu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det'</text:span><text:span text:style-name="highlight_sy0">,</text:span><text:line-break/><text:s text:c="2"/>templateUrl<text:span text:style-name="highlight_sy0">:</text:span> <text:span text:style-name="highlight_st0">'./empdet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det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detComponent <text:span text:style-name="highlight_kw5">implements</text:span> OnInit <text:span text:style-name="highlight_br0">{</text:span><text:line-break/> <text:line-break/><text:s text:c="2"/><text:span text:style-name="highlight_sy0">@</text:span>Input<text:span text:style-name="highlight_br0">(</text:span><text:span text:style-name="highlight_br0">)</text:span> employeeName <text:span text:style-name="highlight_sy0">=</text:span> <text:span text:style-name="highlight_st0">''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det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Név: {{employeeName}}</text:p>
          </table:table-cell>
        </table:table-row>
      </table:table>
      <text:h text:style-name="Heading_20_2" text:outline-level="2"><text:bookmark-start text:name="__RefHeading___gyermektol_a_szuelo_fele_4"/><text:bookmark-start text:name="gyermektol_a_szuelo_fele"/>Gyermektől a szülő felé<text:bookmark-end text:name="__RefHeading___gyermektol_a_szuelo_fele_4"/><text:bookmark-end text:name="gyermektol_a_szuelo_fe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s'</text:span><text:span text:style-name="highlight_sy0">,</text:span><text:line-break/><text:s text:c="2"/>templateUrl<text:span text:style-name="highlight_sy0">:</text:span> <text:span text:style-name="highlight_st0">'./emps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s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sComponent <text:span text:style-name="highlight_kw5">implements</text:span> OnInit <text:span text:style-name="highlight_br0">{</text:span><text:line-break/> <text:line-break/><text:s text:c="2"/>employeeArray <text:span text:style-name="highlight_sy0">=</text:span> <text:span text:style-name="highlight_br0">[</text:span> <text:span text:style-name="highlight_st0">'Kerek György'</text:span><text:span text:style-name="highlight_sy0">,</text:span> <text:span text:style-name="highlight_st0">'Rendes Imre'</text:span> <text:span text:style-name="highlight_br0">]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addEmployee<text:span text:style-name="highlight_br0">(</text:span>newEmployee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employeeArray</text:span>.<text:span text:style-name="highlight_me1">push</text:span><text:span text:style-name="highlight_br0">(</text:span>newEmployee<text:span text:style-name="highlight_br0">)</text:span><text:span text:style-name="highlight_sy0">;</text:span><text:line-break/><text:s text:c="2"/><text:span text:style-name="highlight_br0">}</text:span><text:s text:c="2"/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s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 <text:line-break/><text:span text:style-name="highlight_sc2">&lt;app-empdet</text:span><text:line-break/><text:span text:style-name="highlight_sc2"><text:span text:style-name="highlight_br0">(</text:span>newEmployeeEvent<text:span text:style-name="highlight_br0">)</text:span><text:span text:style-name="highlight_sy0">=</text:span><text:span text:style-name="highlight_st0">"addEmployee($event)"</text:span>&gt;</text:span><text:line-break/><text:span text:style-name="highlight_sc2">&lt;<text:span text:style-name="highlight_sy0">/</text:span>app-empdet&gt;</text:span><text:line-break/> <text:line-break/> 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*ngFor<text:span text:style-name="highlight_sy0">=</text:span><text:span text:style-name="highlight_st0">"let empl of employeeArray"</text:span>&gt;</text:span><text:line-break/><text:s text:c="8"/>{{empl}}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EventEmitter<text:span text:style-name="highlight_sy0">,</text:span> OnInit<text:span text:style-name="highlight_sy0">,</text:span> Outpu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det'</text:span><text:span text:style-name="highlight_sy0">,</text:span><text:line-break/><text:s text:c="2"/>templateUrl<text:span text:style-name="highlight_sy0">:</text:span> <text:span text:style-name="highlight_st0">'./empdet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det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detComponent <text:span text:style-name="highlight_kw5">implements</text:span> OnInit <text:span text:style-name="highlight_br0">{</text:span><text:line-break/> <text:line-break/><text:s text:c="2"/><text:span text:style-name="highlight_sy0">@</text:span>Output<text:span text:style-name="highlight_br0">(</text:span><text:span text:style-name="highlight_br0">)</text:span> newEmployeeEvent <text:span text:style-name="highlight_sy0">=</text:span> <text:span text:style-name="highlight_kw1">new</text:span> EventEmitter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addNewEmployee<text:span text:style-name="highlight_br0">(</text:span>value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newEmployeeEvent</text:span>.<text:span text:style-name="highlight_me1">emit</text:span><text:span text:style-name="highlight_br0">(</text:span>value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det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employee"</text:span>&gt;</text:span>Dolgo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employee"</text:span> #newEmployee&gt;</text:span><text:line-break/> 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addNewEmployee(newEmployee.value)"</text:span>&gt;</text:span><text:line-break/><text:s text:c="4"/>Hozzáad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angular.io/guide/inputs-outputs" text:style-name="Internet_20_link" text:visited-style-name="Visited_20_Internet_20_Link">https://angular.io/guide/inputs-output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35:25</meta:creation-date>
    <dc:creator>Generated</dc:creator>
    <dc:date>2025-04-05T20::35:25</dc:date>
    <dc:language>en-US</dc:language>
    <meta:editing-cycles>1</meta:editing-cycles>
    <meta:editing-duration>PT0S</meta:editing-duration>
    <dc:title>oktatas:web:angular:angular_komponensek_kommunikacioja:input_output_dekoratorok</dc:title>
  </office:meta>
</office:document-meta>
</file>