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:angular_komponensek_kommunikacioja" text:style-name="Internet_20_link" text:visited-style-name="Visited_20_Internet_20_Link">&lt; Angular komponensek kommunikációja</text:a></text:p>
      <text:h text:style-name="Heading_20_1" text:outline-level="1"><text:bookmark text:name="oktatas:web:angular:angular_komponensek_kommunikacioja:adatok_atadasa"/><text:bookmark-start text:name="__RefHeading___angular_-_adatok_atadasa_1"/><text:bookmark-start text:name="angular_-_adatok_atadasa"/>Angular - Adatok átadása<text:bookmark-end text:name="__RefHeading___angular_-_adatok_atadasa_1"/><text:bookmark-end text:name="angular_-_adatok_atad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stver_komponensek_koezoett_adatatadas_2"/><text:bookmark-start text:name="testver_komponensek_koezoett_adatatadas"/>Testvér komponensek között adatátadás<text:bookmark-end text:name="__RefHeading___testver_komponensek_koezoett_adatatadas_2"/><text:bookmark-end text:name="testver_komponensek_koezoett_adatatadas"/></text:h>
      <text:p text:style-name="Text_20_body">A BehaviorSubject osztályt használjuk.</text:p>
      <text:h text:style-name="Heading_20_3" text:outline-level="3"><text:bookmark-start text:name="__RefHeading___szolgaltatas_3"/><text:bookmark-start text:name="szolgaltatas"/>Szolgáltatás<text:bookmark-end text:name="__RefHeading___szolgaltatas_3"/><text:bookmark-end text:name="szolgalta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Injectable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BehaviorSubject <text:span text:style-name="highlight_br0">}</text:span> from <text:span text:style-name="highlight_st0">'rxjs'</text:span><text:span text:style-name="highlight_sy0">;</text:span><text:line-break/> <text:line-break/><text:span text:style-name="highlight_sy0">@</text:span>Injectable<text:span text:style-name="highlight_br0">(</text:span><text:span text:style-name="highlight_br0">{</text:span><text:line-break/><text:s text:c="2"/>providedIn<text:span text:style-name="highlight_sy0">:</text:span> <text:span text:style-name="highlight_st0">'root'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BehavService <text:span text:style-name="highlight_br0">{</text:span><text:line-break/> <text:line-break/><text:s text:c="2"/>private data <text:span text:style-name="highlight_sy0">=</text:span> <text:span text:style-name="highlight_kw1">new</text:span> BehaviorSubject<text:span text:style-name="highlight_br0">(</text:span><text:span text:style-name="highlight_st0">''</text:span><text:span text:style-name="highlight_br0">)</text:span><text:span text:style-name="highlight_sy0">;</text:span><text:line-break/><text:s text:c="2"/>currentData <text:span text:style-name="highlight_sy0">=</text:span> <text:span text:style-name="highlight_kw1">this</text:span>.<text:span text:style-name="highlight_me1">data</text:span>.<text:span text:style-name="highlight_me1">asObservable</text:span><text:span text:style-name="highlight_br0">(</text:span><text:span text:style-name="highlight_br0">)</text:span><text:span text:style-name="highlight_sy0">;</text:span><text:line-break/> <text:line-break/><text:s text:c="2"/>constructor<text:span text:style-name="highlight_br0">(</text:span><text:span text:style-name="highlight_br0">)</text:span> <text:span text:style-name="highlight_br0">{</text:span> <text:span text:style-name="highlight_br0">}</text:span><text:line-break/><text:s text:c="2"/>setData<text:span text:style-name="highlight_br0">(</text:span>data<text:span text:style-name="highlight_sy0">:</text:span>any<text:span text:style-name="highlight_br0">)</text:span> <text:span text:style-name="highlight_br0">{</text:span><text:line-break/><text:s text:c="4"/><text:span text:style-name="highlight_kw1">this</text:span>.<text:span text:style-name="highlight_me1">data</text:span>.<text:span text:style-name="highlight_me1">next</text:span><text:span text:style-name="highlight_br0">(</text:span>data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komponens_1_4"/><text:bookmark-start text:name="komponens_1"/>Komponens 1<text:bookmark-end text:name="__RefHeading___komponens_1_4"/><text:bookmark-end text:name="komponens_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<text:span text:style-name="highlight_sy0">,</text:span> OnIni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BehavService <text:span text:style-name="highlight_br0">}</text:span> from <text:span text:style-name="highlight_st0">'../behav.servic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comp1'</text:span><text:span text:style-name="highlight_sy0">,</text:span><text:line-break/><text:s text:c="2"/>templateUrl<text:span text:style-name="highlight_sy0">:</text:span> <text:span text:style-name="highlight_st0">'./comp1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comp1.component.s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Comp1Component <text:span text:style-name="highlight_kw5">implements</text:span> OnInit <text:span text:style-name="highlight_br0">{</text:span><text:line-break/> <text:line-break/><text:s text:c="2"/>data<text:span text:style-name="highlight_sy0">:</text:span> any <text:span text:style-name="highlight_sy0">=</text:span> <text:span text:style-name="highlight_st0">'alma'</text:span><text:span text:style-name="highlight_sy0">;</text:span><text:line-break/> <text:line-break/><text:s text:c="2"/>constructor<text:span text:style-name="highlight_br0">(</text:span>private behav<text:span text:style-name="highlight_sy0">:</text:span> BehavService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2"/><text:span text:style-name="highlight_br0">}</text:span><text:line-break/> <text:line-break/><text:s text:c="2"/>sendDataToService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behav</text:span>.<text:span text:style-name="highlight_me1">setData</text:span><text:span text:style-name="highlight_br0">(</text:span><text:span text:style-name="highlight_kw1">this</text:span>.<text:span text:style-name="highlight_me1">data</text:span><text:span text:style-name="highlight_br0">)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comp1 works!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{data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br0">(</text:span>click<text:span text:style-name="highlight_br0">)</text:span><text:span text:style-name="highlight_sy0">=</text:span><text:span text:style-name="highlight_st0">"sendDataToService()"</text:span>&gt;</text:span>Mehe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ext:h text:style-name="Heading_20_3" text:outline-level="3"><text:bookmark-start text:name="__RefHeading___komponens_2_5"/><text:bookmark-start text:name="komponens_2"/>Komponens 2<text:bookmark-end text:name="__RefHeading___komponens_2_5"/><text:bookmark-end text:name="komponens_2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<text:span text:style-name="highlight_sy0">,</text:span> OnIni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BehavService <text:span text:style-name="highlight_br0">}</text:span> from <text:span text:style-name="highlight_st0">'../behav.servic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comp2'</text:span><text:span text:style-name="highlight_sy0">,</text:span><text:line-break/><text:s text:c="2"/>templateUrl<text:span text:style-name="highlight_sy0">:</text:span> <text:span text:style-name="highlight_st0">'./comp2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comp2.component.s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Comp2Component <text:span text:style-name="highlight_kw5">implements</text:span> OnInit <text:span text:style-name="highlight_br0">{</text:span><text:line-break/> <text:line-break/><text:s text:c="2"/>data<text:span text:style-name="highlight_sy0">:</text:span> any<text:span text:style-name="highlight_sy0">;</text:span><text:line-break/> <text:line-break/><text:s text:c="2"/>constructor<text:span text:style-name="highlight_br0">(</text:span>private behav<text:span text:style-name="highlight_sy0">:</text:span> BehavService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4"/><text:span text:style-name="highlight_kw1">this</text:span>.<text:span text:style-name="highlight_me1">behav</text:span>.<text:span text:style-name="highlight_me1">currentData</text:span>.<text:span text:style-name="highlight_me1">subscribe</text:span><text:span text:style-name="highlight_br0">(</text:span>data <text:span text:style-name="highlight_sy0">=&gt;</text:span> <text:span text:style-name="highlight_br0">{</text:span><text:line-break/><text:s text:c="6"/><text:span text:style-name="highlight_kw1">this</text:span>.<text:span text:style-name="highlight_me1">data</text:span> <text:span text:style-name="highlight_sy0">=</text:span> data<text:span text:style-name="highlight_sy0">;</text:span><text:line-break/><text:s text:c="4"/><text:span text:style-name="highlight_br0">}</text:span><text:span text:style-name="highlight_br0">)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comp2 works!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{data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3T06::05:04</meta:creation-date>
    <dc:creator>Generated</dc:creator>
    <dc:date>2025-07-03T06::05:04</dc:date>
    <dc:language>en-US</dc:language>
    <meta:editing-cycles>1</meta:editing-cycles>
    <meta:editing-duration>PT0S</meta:editing-duration>
    <dc:title>oktatas:web:angular:angular_komponensek_kommunikacioja:adatok_atadasa</dc:title>
  </office:meta>
</office:document-meta>
</file>