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etesek"/><text:bookmark-start text:name="__RefHeading___angular_koetesek_1"/><text:bookmark-start text:name="angular_koetesek"/>Angular kötések<text:bookmark-end text:name="__RefHeading___angular_koetesek_1"/><text:bookmark-end text:name="angular_koet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tes_2"/><text:bookmark-start text:name="koetes"/>Kötés<text:bookmark-end text:name="__RefHeading___koetes_2"/><text:bookmark-end text:name="koetes"/></text:h>
      <text:p text:style-name="Text_20_body">Egy komponensnek két főbb része van. A HTML és a TypeScript 
fájl a teszt és a CSS mellett. Az adatok általában a TypeScript fájlban keletkeznek, de a HTML fájlban kell megjeleníteni. Ezért a TypeScript fájlok egy-egy változóit a HTML oldal egy pontjához kell kötni.</text:p>
      <text:p text:style-name="Text_20_body">Készítsünk egy Angular alkalmazást „kotes” néven.</text:p>
      <text:p text:style-name="Text_20_body">Az alkalmazás gyökérkomponense a következő két fő részből áll:</text:p>
      <text:list text:style-name="List_20_1" text:continue-numbering="false">
        <text:list-item>
          <text:p text:style-name="List_20_1_Content_First"> app.component.html</text:p>
        </text:list-item>
        <text:list-item>
          <text:p text:style-name="List_20_1_Content_Last"> app.component.ts</text:p>
        </text:list-item>
      </text:list>
      <text:p text:style-name="Text_20_body">Szerkesszük az <text:span text:style-name="Strong_20_Emphasis">src/app/app.component.html</text:span> fájlt.
Töröljük az eredeti tartalmát, majd javítsuk ehhez hasonló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name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 kapcsos-zárójelekkel "{{ }}„ hozzuk létre a kötést HTML oldalon.
A kapcsos-zárójelek között meg kell adnunk egy olyan nevet ami
a TypeScript fájlban változóként van jelen. </text:p>
      <text:p text:style-name="Text_20_body">Most szerkesszük az <text:span text:style-name="Strong_20_Emphasis">src/app/app.component.ts</text:span> fájlt.
A fájlban lévő AppComponent osztály tartalma a következő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export</text:span> <text:span text:style-name="highlight_kw5">class</text:span> AppComponent <text:span text:style-name="highlight_br0">{</text:span><text:line-break/><text:s text:c="4"/>name <text:span text:style-name="highlight_sy0">=</text:span> <text:span text:style-name="highlight_st0">'János'</text:span><text:span text:style-name="highlight_sy0">;</text:span><text:line-break/><text:span text:style-name="highlight_br0">}</text:span></text:p>
          </table:table-cell>
        </table:table-row>
      </table:table>
      <text:p text:style-name="Text_20_body">A fájl többi részét hagyjuk változatlanul. Nézzük meg a böngészőben az eredményt.</text:p>
      <text:p text:style-name="Text_20_body">A TypeScript fájlban a „name” változót a HTML sablon &lt;p&gt; elemébe kötöttük be.</text:p>
      <text:h text:style-name="Heading_20_2" text:outline-level="2"><text:bookmark-start text:name="__RefHeading___formazas_3"/><text:bookmark-start text:name="formazas"/>Formázás<text:bookmark-end text:name="__RefHeading___formazas_3"/><text:bookmark-end text:name="formazas"/></text:h>
      <text:p text:style-name="Text_20_body">A HTML fájlba kötött adatok formázhatók az alábbi módon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 name | uppercase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 mintában a pipe „|” karakter után adjuk meg, hogyan formázzuk 
a változó értékét. Az uppercase hatására, minden betű
nagybetűs lesz. </text:p>
      <text:p text:style-name="Text_20_body">A következő példában, minden betű kisbetűs lesz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{{ name | lowercase }}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2" text:outline-level="2"><text:bookmark-start text:name="__RefHeading___objektum_pelda_4"/><text:bookmark-start text:name="objektum_pelda"/>Objektum példa<text:bookmark-end text:name="__RefHeading___objektum_pelda_4"/><text:bookmark-end text:name="objektum_pelda"/></text:h>
      <text:p text:style-name="Text_20_body">Egyetlen változó helyet objektumokat is létrehozhatunk TypeScript oldalon, aminek a tagjait beköthetjük 
a HTML sablonba.</text:p>
      <text:h text:style-name="Heading_20_3" text:outline-level="3"><text:bookmark-start text:name="__RefHeading___egyetlen_dolgozo_5"/><text:bookmark-start text:name="egyetlen_dolgozo"/>Egyetlen dolgozó<text:bookmark-end text:name="__RefHeading___egyetlen_dolgozo_5"/><text:bookmark-end text:name="egyetlen_dolgozo"/></text:h>
      <text:p text:style-name="Text_20_body">Hozzunk létre egy emplyoee objektumot, name, city és salary tagokk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employee <text:span text:style-name="highlight_sy0">=</text:span> <text:span text:style-name="highlight_br0">{</text:span><text:line-break/><text:s text:c="4"/>name<text:span text:style-name="highlight_sy0">:</text:span> <text:span text:style-name="highlight_st0">'Pali Márton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385</text:span><text:line-break/><text:s text:c="2"/><text:span text:style-name="highlight_br0">}</text:span></text:p>
          </table:table-cell>
        </table:table-row>
      </table:table>
      <text:p text:style-name="Text_20_body">Kössük be a HTML sablonb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olgozo.name }} {{dolgozo.city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toebb_dolgozo_6"/><text:bookmark-start text:name="toebb_dolgozo"/>Több dolgozó<text:bookmark-end text:name="__RefHeading___toebb_dolgozo_6"/><text:bookmark-end text:name="toebb_dolgozo"/></text:h>
      <text:p text:style-name="Text_20_body">Listákat, illetve tömböket is használhatunk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dolgozok <text:span text:style-name="highlight_sy0">=</text:span> <text:span text:style-name="highlight_br0">[</text:span><text:line-break/><text:s text:c="4"/><text:span text:style-name="highlight_br0">{</text:span><text:line-break/><text:s text:c="6"/>name<text:span text:style-name="highlight_sy0">:</text:span> <text:span text:style-name="highlight_st0">'Pali Márton'</text:span><text:span text:style-name="highlight_sy0">,</text:span><text:line-break/><text:s text:c="6"/>city<text:span text:style-name="highlight_sy0">:</text:span> <text:span text:style-name="highlight_st0">'Szeged'</text:span><text:span text:style-name="highlight_sy0">,</text:span><text:line-break/><text:s text:c="6"/>salary<text:span text:style-name="highlight_sy0">:</text:span> <text:span text:style-name="highlight_nu0">385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name<text:span text:style-name="highlight_sy0">:</text:span> <text:span text:style-name="highlight_st0">'Rendes Katalin'</text:span><text:span text:style-name="highlight_sy0">,</text:span><text:line-break/><text:s text:c="6"/>city<text:span text:style-name="highlight_sy0">:</text:span> <text:span text:style-name="highlight_st0">'Szolnok'</text:span><text:span text:style-name="highlight_sy0">,</text:span><text:line-break/><text:s text:c="6"/>salary<text:span text:style-name="highlight_sy0">:</text:span> <text:span text:style-name="highlight_nu0">324</text:span><text:line-break/><text:s text:c="4"/><text:span text:style-name="highlight_br0">}</text:span><text:line-break/><text:s text:c="2"/><text:span text:style-name="highlight_br0">]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olgozok[0].name }} {{dolgozok[0].city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olgozok[1].name }} {{dolgozok[1].city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interfesszel_7"/><text:bookmark-start text:name="interfesszel"/>Interfésszel<text:bookmark-end text:name="__RefHeading___interfesszel_7"/><text:bookmark-end text:name="interfesszel"/></text:h>
      <text:p text:style-name="Text_20_body">Interfészekkel típusokat határozhatunk meg. Legyen például egy Employee típus, amit
egy name és egy salary tagot tartalmaz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 <text:line-break/><text:s text:c="2"/>title <text:span text:style-name="highlight_sy0">=</text:span> <text:span text:style-name="highlight_st0">'app01'</text:span><text:span text:style-name="highlight_sy0">;</text:span><text:line-break/><text:s text:c="2"/>employee<text:span text:style-name="highlight_sy0">:</text:span> Employee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1">this</text:span>.<text:span text:style-name="highlight_me1">employee</text:span> <text:span text:style-name="highlight_sy0">=</text:span> <text:span text:style-name="highlight_br0">{</text:span><text:line-break/><text:s text:c="6"/>name<text:span text:style-name="highlight_sy0">:</text:span> <text:span text:style-name="highlight_st0">"Pali Márton"</text:span><text:span text:style-name="highlight_sy0">,</text:span><text:line-break/><text:s text:c="6"/>salary<text:span text:style-name="highlight_sy0">:</text:span> <text:span text:style-name="highlight_nu0">2830000</text:span><text:line-break/><text:s text:c="4"/><text:span text:style-name="highlight_br0">}</text:span><text:span text:style-name="highlight_sy0">;</text:span><text:line-break/><text:s text:c="2"/><text:span text:style-name="highlight_br0">}</text:span><text:line-break/><text:span text:style-name="highlight_br0">}</text:span><text:line-break/><text:span text:style-name="highlight_kw5">interface</text:span> Employee <text:span text:style-name="highlight_br0">{</text:span><text:line-break/><text:s text:c="2"/>name<text:span text:style-name="highlight_sy0">:</text:span> string<text:span text:style-name="highlight_sy0">,</text:span><text:line-break/><text:s text:c="2"/>salary<text:span text:style-name="highlight_sy0">:</text:span> number<text:line-break/><text:span text:style-name="highlight_br0">}</text:span></text:p>
          </table:table-cell>
        </table:table-row>
      </table:table>
      <text:p text:style-name="Text_20_body">Az AppComponent osztályban létrehoztunk egy konstruktort is, ahol definiáljuk az objektum tartalmát.</text:p>
      <text:p text:style-name="Text_20_body">Kössük a HTML sablonb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{{ dolgozo.name }} {{ dolgozo.salary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Az interface-t tehetjük külön állományba, de akkor exportálni kell.</text:p>
      <text:h text:style-name="Heading_20_2" text:outline-level="2"><text:bookmark-start text:name="__RefHeading___konstruktor_nelkuel_8"/><text:bookmark-start text:name="konstruktor_nelkuel"/>Konstruktor nélkül<text:bookmark-end text:name="__RefHeading___konstruktor_nelkuel_8"/><text:bookmark-end text:name="konstruktor_nelkuel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app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16'</text:span><text:span text:style-name="highlight_sy0">;</text:span><text:line-break/><text:s text:c="2"/>janos<text:span text:style-name="highlight_sy0">:</text:span> Emplyee <text:span text:style-name="highlight_sy0">=</text:span> <text:span text:style-name="highlight_br0">{</text:span><text:line-break/><text:s text:c="4"/>name<text:span text:style-name="highlight_sy0">:</text:span> <text:span text:style-name="highlight_st0">"Panda Lajos"</text:span><text:span text:style-name="highlight_sy0">,</text:span><text:line-break/><text:s text:c="4"/>salary<text:span text:style-name="highlight_sy0">:</text:span> <text:span text:style-name="highlight_nu0">2850000</text:span><text:line-break/><text:s text:c="2"/><text:span text:style-name="highlight_br0">}</text:span><text:line-break/><text:span text:style-name="highlight_br0">}</text:span><text:line-break/> <text:line-break/><text:span text:style-name="highlight_kw5">interface</text:span> Emplyee <text:span text:style-name="highlight_br0">{</text:span><text:line-break/><text:s text:c="2"/>name<text:span text:style-name="highlight_sy0">:</text:span> string<text:span text:style-name="highlight_sy0">;</text:span><text:line-break/><text:s text:c="2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fesz_kueloen_fajlban_9"/><text:bookmark-start text:name="interfesz_kueloen_fajlban"/>Interfész külön fájlban<text:bookmark-end text:name="__RefHeading___interfesz_kueloen_fajlban_9"/><text:bookmark-end text:name="interfesz_kueloen_fajlb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name<text:span text:style-name="highlight_sy0">:</text:span> string<text:span text:style-name="highlight_sy0">,</text:span><text:line-break/><text:s text:c="4"/>salary<text:span text:style-name="highlight_sy0">:</text:span> number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mployee <text:span text:style-name="highlight_br0">}</text:span> from <text:span text:style-name="highlight_st0">'./employee'</text:span><text:span text:style-name="highlight_sy0">;</text:span><text:line-break/> <text:line-break/><text:span text:style-name="highlight_co1">//...</text:span></text:p>
          </table:table-cell>
        </table:table-row>
      </table:table>
      <text:p text:style-name="Text_20_body">Az interfész tagjai zárhatók pontosvesszővel is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interface</text:span> Employee <text:span text:style-name="highlight_br0">{</text:span><text:line-break/><text:s text:c="4"/>name<text:span text:style-name="highlight_sy0">:</text:span> string<text:span text:style-name="highlight_sy0">;</text:span><text:line-break/><text:s text:c="4"/>salary<text:span text:style-name="highlight_sy0">:</text:span> numb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ueggveny_eredmenye_weblapon_10"/><text:bookmark-start text:name="fueggveny_eredmenye_weblapon"/>Függvény eredménye weblapon<text:bookmark-end text:name="__RefHeading___fueggveny_eredmenye_weblapon_10"/><text:bookmark-end text:name="fueggveny_eredmenye_weblapon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br0">{</text:span><text:span text:style-name="highlight_br0">{</text:span>valamiFuggveny<text:span text:style-name="highlight_br0">(</text:span><text:span text:style-name="highlight_br0">)</text:span><text:span text:style-name="highlight_br0">}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13:06</meta:creation-date>
    <dc:creator>Generated</dc:creator>
    <dc:date>2025-08-20T15::13:06</dc:date>
    <dc:language>en-US</dc:language>
    <meta:editing-cycles>1</meta:editing-cycles>
    <meta:editing-duration>PT0S</meta:editing-duration>
    <dc:title>oktatas:web:angular:angular_koetesek</dc:title>
  </office:meta>
</office:document-meta>
</file>