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ezdes"/><text:bookmark-start text:name="__RefHeading___angular_kezdes_1"/><text:bookmark-start text:name="angular_kezdes"/>Angular kezdés<text:bookmark-end text:name="__RefHeading___angular_kezdes_1"/><text:bookmark-end text:name="angula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_projekt_2"/><text:bookmark-start text:name="uj_projekt"/>Új projekt<text:bookmark-end text:name="__RefHeading___uj_projekt_2"/><text:bookmark-end text:name="uj_projekt"/></text:h>
      <text:p text:style-name="Text_20_body">Új projekt készítése:</text:p>
      <text:p text:style-name="Preformatted_20_Text">ng new projekt01</text:p>
      <text:p text:style-name="Text_20_body">A program két kérdést tesz fel:</text:p>
      <text:list text:style-name="List_20_1" text:continue-numbering="false">
        <text:list-item>
          <text:p text:style-name="List_20_1_Content_First"> Milyen nyelven írunk stílust.</text:p>
        </text:list-item>
        <text:list-item>
          <text:p text:style-name="List_20_1_Content_Last"> Szeretnénk-e szerveroldali renderelést.</text:p>
        </text:list-item>
      </text:list>
      <text:p text:style-name="Text_20_body">Kezdésként csak nyomjunk mindkettőre „Enter” billentyűt.</text:p>
      <text:p text:style-name="Text_20_body">Ehhez hasonlót kell lássunk:</text:p>
      <text:p text:style-name="Preformatted_20_Text">ng new hello<text:line-break/>? Would you like to add Angular routing? (y/N)<text:line-break/>? Which stylesheet format would you like to use? (Use arrow keys)<text:line-break/>❯ CSS <text:line-break/><text:s text:c="2"/>SCSS<text:s text:c="3"/>[ https://sass-lang.com/documentation/syntax#scss<text:s text:c="16"/>] <text:line-break/><text:s text:c="2"/>Sass<text:s text:c="3"/>[ https://sass-lang.com/documentation/syntax#the-indented-syntax ] <text:line-break/><text:s text:c="2"/>Less<text:s text:c="3"/>[ http://lesscss.org</text:p>
      <text:p text:style-name="Preformatted_20_Text">CREATE hello/README.md (1063 bytes)<text:line-break/>CREATE hello/.editorconfig (274 bytes)<text:line-break/>CREATE hello/.gitignore (604 bytes)<text:line-break/>CREATE hello/angular.json (3033 bytes)<text:line-break/>CREATE hello/package.json (1067 bytes)<text:line-break/>...</text:p>
      <text:p text:style-name="Text_20_body">Ha a projekt elkészült:</text:p>
      <text:p text:style-name="Preformatted_20_Text">Successfully initialized git.</text:p>
      <text:p text:style-name="Text_20_body">Ha létrejött a projekt, lépjünk be a projekt könyvtárába:</text:p>
      <text:p text:style-name="Preformatted_20_Text">cd projekt01</text:p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Text_20_body">A fejlesztői szerver indítása:</text:p>
      <text:p text:style-name="Preformatted_20_Text">ng serve --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5::41:18</meta:creation-date>
    <dc:creator>Generated</dc:creator>
    <dc:date>2025-08-25T05::41:18</dc:date>
    <dc:language>en-US</dc:language>
    <meta:editing-cycles>1</meta:editing-cycles>
    <meta:editing-duration>PT0S</meta:editing-duration>
    <dc:title>oktatas:web:angular:angular_kezdes</dc:title>
  </office:meta>
</office:document-meta>
</file>