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zdes"/><text:bookmark-start text:name="__RefHeading___angular_kezdes_1"/><text:bookmark-start text:name="angular_kezdes"/>Angular kezdés<text:bookmark-end text:name="__RefHeading___angular_kezdes_1"/><text:bookmark-end text:name="angula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projekt_2"/><text:bookmark-start text:name="uj_projekt"/>Új projekt<text:bookmark-end text:name="__RefHeading___uj_projekt_2"/><text:bookmark-end text:name="uj_projekt"/></text:h>
      <text:p text:style-name="Text_20_body">Új projekt készítése:</text:p>
      <text:p text:style-name="Preformatted_20_Text">ng new projekt01</text:p>
      <text:p text:style-name="Text_20_body">A program két kérdést tesz fel:</text:p>
      <text:list text:style-name="List_20_1" text:continue-numbering="false">
        <text:list-item>
          <text:p text:style-name="List_20_1_Content_First"> Milyen nyelven írunk stílust.</text:p>
        </text:list-item>
        <text:list-item>
          <text:p text:style-name="List_20_1_Content_Last"> Szeretnénk-e szerveroldali renderelést.</text:p>
        </text:list-item>
      </text:list>
      <text:p text:style-name="Text_20_body">Kezdésként csak nyomjunk mindkettőre „Enter” billentyűt.</text:p>
      <text:p text:style-name="Text_20_body">Ehhez hasonlót kell lássunk:</text:p>
      <text:p text:style-name="Preformatted_20_Text">ng new hello<text:line-break/>? Would you like to add Angular routing? (y/N)<text:line-break/>? Which stylesheet format would you like to use? (Use arrow keys)<text:line-break/>❯ CSS <text:line-break/><text:s text:c="2"/>SCSS<text:s text:c="3"/>[ https://sass-lang.com/documentation/syntax#scss<text:s text:c="16"/>] <text:line-break/><text:s text:c="2"/>Sass<text:s text:c="3"/>[ https://sass-lang.com/documentation/syntax#the-indented-syntax ] <text:line-break/><text:s text:c="2"/>Less<text:s text:c="3"/>[ http://lesscss.org</text:p>
      <text:p text:style-name="Preformatted_20_Text">CREATE hello/README.md (1063 bytes)<text:line-break/>CREATE hello/.editorconfig (274 bytes)<text:line-break/>CREATE hello/.gitignore (604 bytes)<text:line-break/>CREATE hello/angular.json (3033 bytes)<text:line-break/>CREATE hello/package.json (1067 bytes)<text:line-break/>...</text:p>
      <text:p text:style-name="Text_20_body">Ha a projekt elkészült:</text:p>
      <text:p text:style-name="Preformatted_20_Text">Successfully initialized git.</text:p>
      <text:p text:style-name="Text_20_body">Ha létrejött a projekt, lépjünk be a projekt könyvtárába:</text:p>
      <text:p text:style-name="Preformatted_20_Text">cd projekt01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Text_20_body">A fejlesztői szerver indítása:</text:p>
      <text:p text:style-name="Preformatted_20_Text">ng serve --open</text:p>
      <text:p text:style-name="Text_20_body">Rövidítés:</text:p>
      <text:p text:style-name="Preformatted_20_Text">ng s -o</text:p>
      <text:p text:style-name="Text_20_body">Az alkalmazás a következő útvonalon lesz elérhető:</text:p>
      <text:list text:style-name="List_20_1" text:continue-numbering="false">
        <text:list-item>
          <text:p text:style-name="LastListParagraph_List_20_1_Content_First"> <text:a xlink:type="simple" xlink:href="http://localhost:4200/" text:style-name="Internet_20_link" text:visited-style-name="Visited_20_Internet_20_Link">http://localhost:4200/</text:a></text:p>
        </text:list-item>
      </text:list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Text_20_body">A struktúra nem teljes:</text:p>
      <text:p text:style-name="Preformatted_20_Text">app01/<text:line-break/><text:s text:c="2"/>|-node_modules/<text:line-break/><text:s text:c="2"/>|-public/<text:line-break/><text:s text:c="2"/>`-src/<text:line-break/><text:s text:c="5"/>|-app/<text:line-break/><text:s text:c="5"/>|<text:s text:c="2"/>|-app.components.css<text:line-break/><text:s text:c="5"/>|<text:s text:c="2"/>|-app.component.html<text:line-break/><text:s text:c="5"/>|<text:s text:c="2"/>|-app.component.spec.ts<text:line-break/><text:s text:c="5"/>|<text:s text:c="2"/>|-app.components.ts<text:line-break/><text:s text:c="5"/>|<text:s text:c="2"/>|-app.config.ts<text:line-break/><text:s text:c="5"/>|<text:s text:c="2"/>|-app.routes.ts<text:line-break/><text:s text:c="5"/>|<text:s text:c="2"/>`-assets/<text:line-break/><text:s text:c="5"/>|-index.html<text:line-break/><text:s text:c="5"/>|-main.ts<text:line-break/><text:s text:c="5"/>`-style.css</text:p>
      <text:list text:style-name="List_20_1" text:continue-numbering="false">
        <text:list-item>
          <text:p text:style-name="List_20_1_Content_First"> app.components.css - Az alkalmazás CSS beállításai</text:p>
        </text:list-item>
        <text:list-item>
          <text:p text:style-name="List_20_1_Content"> app.components.html - Az alkalmazás fő nézet oldala</text:p>
        </text:list-item>
        <text:list-item>
          <text:p text:style-name="List_20_1_Content"> app.component.spec.ts - Script a teszteléshez</text:p>
        </text:list-item>
        <text:list-item>
          <text:p text:style-name="List_20_1_Content"> app.components.ts - Fő script komponens</text:p>
        </text:list-item>
        <text:list-item>
          <text:p text:style-name="List_20_1_Content"> app.config.ts - Beállítások</text:p>
        </text:list-item>
        <text:list-item>
          <text:p text:style-name="List_20_1_Content"> app.routes.ts - Az útválasztási bejegyzések</text:p>
        </text:list-item>
        <text:list-item>
          <text:p text:style-name="List_20_1_Content"> index.html - Az alkalmazás induló HTML állománya</text:p>
        </text:list-item>
        <text:list-item>
          <text:p text:style-name="List_20_1_Content"> main.ts - Az alkalmazás belépési pontja</text:p>
        </text:list-item>
        <text:list-item>
          <text:p text:style-name="List_20_1_Content_Last"> style.css - Globális stílusbeállítások</text:p>
        </text:list-item>
      </text:list>
      <text:h text:style-name="Heading_20_2" text:outline-level="2"><text:bookmark-start text:name="__RefHeading___allomanyok_5"/><text:bookmark-start text:name="allomanyok"/>Állományok<text:bookmark-end text:name="__RefHeading___allomanyok_5"/><text:bookmark-end text:name="allomanyok"/></text:h>
      <text:h text:style-name="Heading_20_3" text:outline-level="3"><text:bookmark-start text:name="__RefHeading___app-routes.ts_6"/><text:bookmark-start text:name="app-routes.ts"/>app-routes.ts<text:bookmark-end text:name="__RefHeading___app-routes.ts_6"/><text:bookmark-end text:name="app-routes.ts"/></text:h>
      <text:p text:style-name="Text_20_body">A projekt routing hely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s <text:span text:style-name="highlight_br0">}</text:span> from <text:span text:style-name="highlight_st0">'@angular/router'</text:span><text:span text:style-name="highlight_sy0">;</text:span><text:line-break/> <text:line-break/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app.component_allomanyok_7"/><text:bookmark-start text:name="app.component_allomanyok"/>app.component állományok<text:bookmark-end text:name="__RefHeading___app.component_allomanyok_7"/><text:bookmark-end text:name="app.component_allomanyok"/></text:h>
      <text:p text:style-name="Text_20_body">Az app.component állományok az alkalmazás fő komponensének állományai. 
Ebből üres az app.component.css.</text:p>
      <text:p text:style-name="Text_20_body">A komponens nézet része .html kiterjesztésű fájl. Ennek tartalma látszik
alapértelmezett weblapként. Tartalma törölhető és újraírandó.</text:p>
      <text:p text:style-name="Text_20_body">Ebben a fájlban nem szükséges fej és lábrészt írni a HTML oldal számára, mert
az az index.html fájlban van megad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CommonModule <text:span text:style-name="highlight_br0">}</text:span> from <text:span text:style-name="highlight_st0">'@angular/common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CommonModule<text:span text:style-name="highlight_sy0">,</text:span> RouterOutlet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projekt01'</text:span><text:span text:style-name="highlight_sy0">;</text:span><text:line-break/><text:span text:style-name="highlight_br0">}</text:span></text:p>
          </table:table-cell>
        </table:table-row>
      </table:table>
      <text:p text:style-name="Text_20_body">Az src/app/app.component.ts fájl az <text:span text:style-name="Strong_20_Emphasis">AppComponent</text:span> osztálynak ad otthont. 
Egyetlen adattagja van title. Az állomány elején importáljuk a Component dekorátort,
amit az osztály előtt használunk.</text:p>
      <text:p text:style-name="Text_20_body">A Component dekorátorral mondjuk meg, hogy az AppComponent milyen szelektorral hivatkozható.
A templateUrl megmondja, hogy a HTML sablon állomány neve app.component.html, a styleUrls,
pedig tömb formájában tartalmazhat több stílusfájlt is.</text:p>
      <text:p text:style-name="Text_20_body">A <text:span text:style-name="Strong_20_Emphasis">src/app/app.component.spec.ts</text:span> állomány a komponenshez tartozó automatikusan generált
teszteket tartalmazza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projekt0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projekt0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.<text:span text:style-name="highlight_me1">toContain</text:span><text:span text:style-name="highlight_br0">(</text:span><text:span text:style-name="highlight_st0">'Hello, projekt0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pp.config.ts_8"/><text:bookmark-start text:name="app.config.ts"/>app.config.ts<text:bookmark-end text:name="__RefHeading___app.config.ts_8"/><text:bookmark-end text:name="app.config.ts"/></text:h>
      <text:p text:style-name="Text_20_body">A 17-s verzióban átnevezték az app.module.ts fájl app.config.ts névre, és a tartalma is változott.</text:p>
      <text:p text:style-name="Text_20_body">Az src/app/app.config.ts állományban regisztráljuk az angular saját moduljait használat előt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ApplicationConfig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provideRouter <text:span text:style-name="highlight_br0">}</text:span> from <text:span text:style-name="highlight_st0">'@angular/router'</text:span><text:span text:style-name="highlight_sy0">;</text:span><text:line-break/> <text:line-break/><text:span text:style-name="highlight_kw5">import</text:span> <text:span text:style-name="highlight_br0">{</text:span> routes <text:span text:style-name="highlight_br0">}</text:span> from <text:span text:style-name="highlight_st0">'./app.routes'</text:span><text:span text:style-name="highlight_sy0">;</text:span><text:line-break/> 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provideRouter<text:span text:style-name="highlight_br0">(</text:span>routes<text:span text:style-name="highlight_br0">)</text:span><text:span text:style-name="highlight_br0">]</text:span><text:line-break/><text:span text:style-name="highlight_br0">}</text:span><text:span text:style-name="highlight_sy0">;</text:span></text:p>
          </table:table-cell>
        </table:table-row>
      </table:table>
      <text:p text:style-name="Text_20_body">Alapértelmezetten be van jegyezve a routes modul. Ha újabb modulokat szeretnénk felvenni, azt itt tehetjük meg. Például a HttpClientModule bejgy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text:line-break/><text:span text:style-name="highlight_co1">//...</text:span><text:line-break/><text:span text:style-name="highlight_kw5">export</text:span> <text:span text:style-name="highlight_kw1">const</text:span> appConfig<text:span text:style-name="highlight_sy0">:</text:span> ApplicationConfig <text:span text:style-name="highlight_sy0">=</text:span> <text:span text:style-name="highlight_br0">{</text:span><text:line-break/><text:s text:c="2"/>providers<text:span text:style-name="highlight_sy0">:</text:span> <text:span text:style-name="highlight_br0">[</text:span><text:line-break/><text:s text:c="4"/>provideRouter<text:span text:style-name="highlight_br0">(</text:span>routes<text:span text:style-name="highlight_br0">)</text:span><text:span text:style-name="highlight_sy0">,</text:span><text:line-break/><text:s text:c="4"/>importProvidersFrom<text:span text:style-name="highlight_br0">(</text:span>HttpClientModule<text:span text:style-name="highlight_br0">)</text:span><text:line-break/><text:s text:c="2"/><text:span text:style-name="highlight_br0">]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5:05</meta:creation-date>
    <dc:creator>Generated</dc:creator>
    <dc:date>2025-04-05T08::15:05</dc:date>
    <dc:language>en-US</dc:language>
    <meta:editing-cycles>1</meta:editing-cycles>
    <meta:editing-duration>PT0S</meta:editing-duration>
    <dc:title>oktatas:web:angular:angular_kezdes</dc:title>
  </office:meta>
</office:document-meta>
</file>