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epek"/><text:bookmark-start text:name="__RefHeading___angular_kepek_1"/><text:bookmark-start text:name="angular_kepek"/>Angular képek<text:bookmark-end text:name="__RefHeading___angular_kepek_1"/><text:bookmark-end text:name="angular_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ek_helye_2"/><text:bookmark-start text:name="kepek_helye"/>Képek helye<text:bookmark-end text:name="__RefHeading___kepek_helye_2"/><text:bookmark-end text:name="kepek_helye"/></text:h>
      <text:p text:style-name="Text_20_body">A korábban az <text:span text:style-name="Source_20_Text">assets</text:span> könyvtár volt a helyük.</text:p>
      <text:list text:style-name="List_20_1" text:continue-numbering="false">
        <text:list-item>
          <text:p text:style-name="LastListParagraph_List_20_1_Content_First"> assets</text:p>
        </text:list-item>
      </text:list>
      <text:p text:style-name="Text_20_body">Újabban a <text:span text:style-name="Strong_20_Emphasis">public</text:span> könyvtár az alapértelmezés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Legyen egy <text:span text:style-name="Source_20_Text">kep01.png</text:span> nevű kép:</text:p>
      <text:list text:style-name="List_20_1" text:continue-numbering="false">
        <text:list-item>
          <text:p text:style-name="LastListParagraph_List_20_1_Content_First"> public/kep01.png</text:p>
        </text:list-item>
      </text:list>
      <text:p text:style-name="Text_20_body">A komponensben készítsünk két változ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path<text:span text:style-name="highlight_sy0">:</text:span> string <text:span text:style-name="highlight_sy0">=</text:span> <text:span text:style-name="highlight_st0">'kep01.png'</text:span><text:span text:style-name="highlight_sy0">;</text:span><text:line-break/><text:s text:c="2"/>alttext<text:span text:style-name="highlight_sy0">:</text:span> string <text:span text:style-name="highlight_sy0">=</text:span> <text:span text:style-name="highlight_st0">'A kép leírása'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A <text:span text:style-name="Source_20_Text">template</text:span> állományban (A .html kiterjesztésű fájl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br0">[</text:span><text:span text:style-name="highlight_kw3">src</text:span><text:span text:style-name="highlight_br0">]</text:span><text:span text:style-name="highlight_sy0">=</text:span><text:span text:style-name="highlight_st0">"path"</text:span> <text:span text:style-name="highlight_br0">[</text:span><text:span text:style-name="highlight_kw3">alt</text:span><text:span text:style-name="highlight_br0">]</text:span><text:span text:style-name="highlight_sy0">=</text:span><text:span text:style-name="highlight_st0">"alttext"</text:span>&gt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{path}}"</text:span> <text:span text:style-name="highlight_kw3">alt</text:span><text:span text:style-name="highlight_sy0">=</text:span><text:span text:style-name="highlight_st0">"{{alttext}}"</text:span>&gt;</text:span></text:p>
          </table:table-cell>
        </table:table-row>
      </table:table>
      <text:h text:style-name="Heading_20_2" text:outline-level="2"><text:bookmark-start text:name="__RefHeading___hol_van_beallitva_4"/><text:bookmark-start text:name="hol_van_beallitva"/>Hol van beállítva?<text:bookmark-end text:name="__RefHeading___hol_van_beallitva_4"/><text:bookmark-end text:name="hol_van_beallitv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01/<text:line-break/><text:s text:c="2"/>|-angular.jso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t0">"assets"</text:span><text:span text:style-name="highlight_sy0">:</text:span> <text:span text:style-name="highlight_br0">[</text:span><text:line-break/><text:s text:c="4"/><text:span text:style-name="highlight_br0">{</text:span><text:line-break/><text:s text:c="8"/><text:span text:style-name="highlight_st0">"glob"</text:span><text:span text:style-name="highlight_sy0">:</text:span> <text:span text:style-name="highlight_st0">"**/*"</text:span><text:span text:style-name="highlight_sy0">,</text:span><text:line-break/><text:s text:c="8"/><text:span text:style-name="highlight_st0">"input"</text:span><text:span text:style-name="highlight_sy0">:</text:span> <text:span text:style-name="highlight_st0">"public"</text:span><text:line-break/><text:s text:c="4"/><text:span text:style-name="highlight_br0">}</text:span><text:line-break/><text:span text:style-name="highlight_br0">]</text:span><text:span text:style-name="highlight_sy0">,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48:32</meta:creation-date>
    <dc:creator>Generated</dc:creator>
    <dc:date>2025-07-06T10::48:32</dc:date>
    <dc:language>en-US</dc:language>
    <meta:editing-cycles>1</meta:editing-cycles>
    <meta:editing-duration>PT0S</meta:editing-duration>
    <dc:title>oktatas:web:angular:angular_kepek</dc:title>
  </office:meta>
</office:document-meta>
</file>