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jelszogeneralas"/><text:bookmark-start text:name="__RefHeading___angular_-_jelszogeneralas_1"/><text:bookmark-start text:name="angular_-_jelszogeneralas"/>Angular - Jelszógenerálás<text:bookmark-end text:name="__RefHeading___angular_-_jelszogeneralas_1"/><text:bookmark-end text:name="angular_-_jelszogener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olgaltatas_2"/><text:bookmark-start text:name="szolgaltatas"/>Szolgáltatás<text:bookmark-end text:name="__RefHeading___szolgaltatas_2"/><text:bookmark-end text:name="szolgaltatas"/></text:h>
      <text:p text:style-name="Text_20_body">A jelszó generátor létrehozhatjuk például szolgáltatásként.</text:p>
      <text:p text:style-name="Preformatted_20_Text">ng generate service shared/password-generator</text:p>
      <text:p text:style-name="Text_20_body">Legyen kétféle generálási lehetőség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Injectable <text:span text:style-name="highlight_br0">}</text:span> from <text:span text:style-name="highlight_st0">'@angular/core'</text:span><text:span text:style-name="highlight_sy0">;</text:span><text:line-break/> <text:line-break/><text:span text:style-name="highlight_sy0">@</text:span>Injectable<text:span text:style-name="highlight_br0">(</text:span><text:span text:style-name="highlight_br0">{</text:span><text:line-break/><text:s text:c="2"/>providedIn<text:span text:style-name="highlight_sy0">:</text:span> <text:span text:style-name="highlight_st0">'root'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PasswordGeneratorService <text:span text:style-name="highlight_br0">{</text:span><text:line-break/> <text:line-break/><text:s text:c="2"/>constructor<text:span text:style-name="highlight_br0">(</text:span><text:span text:style-name="highlight_br0">)</text:span> <text:span text:style-name="highlight_br0">{</text:span> <text:span text:style-name="highlight_br0">}</text:span><text:line-break/> <text:line-break/><text:s text:c="2"/>generateStrongPassword<text:span text:style-name="highlight_br0">(</text:span><text:span text:style-name="highlight_br0">)</text:span> <text:span text:style-name="highlight_br0">{</text:span><text:line-break/><text:s text:c="4"/><text:span text:style-name="highlight_kw1">const</text:span> lowercaseChars <text:span text:style-name="highlight_sy0">=</text:span> <text:span text:style-name="highlight_st0">'abcdefghijklmnopqrstuvwxyz'</text:span><text:span text:style-name="highlight_sy0">;</text:span><text:line-break/><text:s text:c="4"/><text:span text:style-name="highlight_kw1">const</text:span> uppercaseChars <text:span text:style-name="highlight_sy0">=</text:span> <text:span text:style-name="highlight_st0">'ABCDEFGHIJKLMNOPQRSTUVWXYZ'</text:span><text:span text:style-name="highlight_sy0">;</text:span><text:line-break/><text:s text:c="4"/><text:span text:style-name="highlight_kw1">const</text:span> numberChars <text:span text:style-name="highlight_sy0">=</text:span> <text:span text:style-name="highlight_st0">'0123456789'</text:span><text:span text:style-name="highlight_sy0">;</text:span><text:line-break/><text:s text:c="4"/><text:span text:style-name="highlight_kw1">const</text:span> symbolChars <text:span text:style-name="highlight_sy0">=</text:span> <text:span text:style-name="highlight_st0">'!@#$%^&amp;*()_+~`|}{[]:;?&gt;&lt;,./-='</text:span><text:span text:style-name="highlight_sy0">;</text:span><text:line-break/> <text:line-break/><text:s text:c="4"/><text:span text:style-name="highlight_kw1">const</text:span> allChars <text:span text:style-name="highlight_sy0">=</text:span> <text:line-break/><text:s text:c="6"/>lowercaseChars <text:span text:style-name="highlight_sy0">+</text:span> <text:line-break/><text:s text:c="6"/>uppercaseChars <text:span text:style-name="highlight_sy0">+</text:span> <text:line-break/><text:s text:c="6"/>numberChars <text:span text:style-name="highlight_sy0">+</text:span> <text:line-break/><text:s text:c="6"/>symbolChars<text:span text:style-name="highlight_sy0">;</text:span><text:line-break/> <text:line-break/><text:s text:c="4"/><text:span text:style-name="highlight_kw1">const</text:span> chars<text:span text:style-name="highlight_sy0">:</text:span> string<text:span text:style-name="highlight_br0">[</text:span><text:span text:style-name="highlight_br0">]</text:span> <text:span text:style-name="highlight_sy0">=</text:span> <text:span text:style-name="highlight_kw1">new</text:span> <text:span text:style-name="highlight_kw4">Array</text:span><text:span text:style-name="highlight_br0">(</text:span><text:span text:style-name="highlight_nu0">12</text:span><text:span text:style-name="highlight_br0">)</text:span>.<text:span text:style-name="highlight_me1">fill</text:span><text:span text:style-name="highlight_br0">(</text:span><text:span text:style-name="highlight_nu0">0</text:span><text:span text:style-name="highlight_br0">)</text:span>.<text:span text:style-name="highlight_me1">map</text:span><text:span text:style-name="highlight_br0">(</text:span><text:span text:style-name="highlight_br0">(</text:span><text:span text:style-name="highlight_br0">)</text:span> <text:span text:style-name="highlight_sy0">=&gt;</text:span> allChars<text:span text:style-name="highlight_br0">[</text:span><text:span text:style-name="highlight_kw4">Math</text:span>.<text:span text:style-name="highlight_me1">floor</text:span><text:span text:style-name="highlight_br0">(</text:span><text:span text:style-name="highlight_kw4">Math</text:span>.<text:span text:style-name="highlight_me1">random</text:span><text:span text:style-name="highlight_br0">(</text:span><text:span text:style-name="highlight_br0">)</text:span> <text:span text:style-name="highlight_sy0">*</text:span> allChars.<text:span text:style-name="highlight_me1">length</text:span><text:span text:style-name="highlight_br0">)</text:span><text:span text:style-name="highlight_br0">]</text:span><text:span text:style-name="highlight_br0">)</text:span><text:span text:style-name="highlight_sy0">;</text:span><text:line-break/><text:s text:c="4"/><text:span text:style-name="highlight_kw1">return</text:span> chars.<text:span text:style-name="highlight_me1">join</text:span><text:span text:style-name="highlight_br0">(</text:span><text:span text:style-name="highlight_st0">''</text:span><text:span text:style-name="highlight_br0">)</text:span><text:span text:style-name="highlight_sy0">;</text:span><text:line-break/><text:s text:c="2"/><text:span text:style-name="highlight_br0">}</text:span><text:line-break/> <text:line-break/><text:s text:c="2"/>generateSimplePassword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kw4">Math</text:span>.<text:span text:style-name="highlight_me1">random</text:span><text:span text:style-name="highlight_br0">(</text:span><text:span text:style-name="highlight_br0">)</text:span>.<text:span text:style-name="highlight_me1">toString</text:span><text:span text:style-name="highlight_br0">(</text:span><text:span text:style-name="highlight_nu0">36</text:span><text:span text:style-name="highlight_br0">)</text:span>.<text:span text:style-name="highlight_me1">slice</text:span><text:span text:style-name="highlight_br0">(</text:span><text:span text:style-name="highlight_nu0">2</text:span><text:span text:style-name="highlight_sy0">,</text:span> <text:span text:style-name="highlight_nu0">12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Másik változa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Injectable <text:span text:style-name="highlight_br0">}</text:span> from <text:span text:style-name="highlight_st0">'@angular/core'</text:span><text:span text:style-name="highlight_sy0">;</text:span><text:line-break/> <text:line-break/><text:span text:style-name="highlight_sy0">@</text:span>Injectable<text:span text:style-name="highlight_br0">(</text:span><text:span text:style-name="highlight_br0">{</text:span><text:line-break/><text:s text:c="2"/>providedIn<text:span text:style-name="highlight_sy0">:</text:span> <text:span text:style-name="highlight_st0">'root'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PasswordGeneratorService <text:span text:style-name="highlight_br0">{</text:span><text:line-break/> <text:line-break/><text:s text:c="2"/>constructor<text:span text:style-name="highlight_br0">(</text:span><text:span text:style-name="highlight_br0">)</text:span> <text:span text:style-name="highlight_br0">{</text:span> <text:span text:style-name="highlight_br0">}</text:span><text:line-break/> <text:line-break/><text:span text:style-name="highlight_coMULTI">/**<text:line-break/><text:s text:c="3"/>* Jelszógenerálás<text:line-break/><text:s text:c="3"/>* @param length Jelszó hossza.<text:line-break/><text:s text:c="3"/>* @param useLowercase Legyen benne kisbetűs.<text:line-break/><text:s text:c="3"/>* @param useUppercase Legyen benne nagybetűs.<text:line-break/><text:s text:c="3"/>* @param useNumbers Legyen benne szám.<text:line-break/><text:s text:c="3"/>* @param useSymbols Legyen benne speciális karakter.<text:line-break/><text:s text:c="3"/>* @returns A generált jelszó.<text:line-break/><text:s text:c="3"/>*/</text:span><text:line-break/><text:s text:c="2"/>generatePassword<text:span text:style-name="highlight_br0">(</text:span>length<text:span text:style-name="highlight_sy0">:</text:span> number<text:span text:style-name="highlight_sy0">,</text:span> useLowercase<text:span text:style-name="highlight_sy0">:</text:span> <text:span text:style-name="highlight_kw5">boolean</text:span><text:span text:style-name="highlight_sy0">,</text:span> <text:line-break/><text:s text:c="6"/>useUppercase<text:span text:style-name="highlight_sy0">:</text:span> <text:span text:style-name="highlight_kw5">boolean</text:span><text:span text:style-name="highlight_sy0">,</text:span> useNumbers<text:span text:style-name="highlight_sy0">:</text:span> <text:span text:style-name="highlight_kw5">boolean</text:span><text:span text:style-name="highlight_sy0">,</text:span> <text:line-break/><text:s text:c="6"/>useSymbols<text:span text:style-name="highlight_sy0">:</text:span> <text:span text:style-name="highlight_kw5">boolean</text:span><text:span text:style-name="highlight_br0">)</text:span><text:span text:style-name="highlight_sy0">:</text:span> string <text:span text:style-name="highlight_br0">{</text:span><text:line-break/><text:s text:c="4"/><text:span text:style-name="highlight_kw1">const</text:span> lowercaseChars <text:span text:style-name="highlight_sy0">=</text:span> <text:span text:style-name="highlight_st0">'abcdefghijklmnopqrstuvwxyz'</text:span><text:span text:style-name="highlight_sy0">;</text:span><text:line-break/><text:s text:c="4"/><text:span text:style-name="highlight_kw1">const</text:span> uppercaseChars <text:span text:style-name="highlight_sy0">=</text:span> <text:span text:style-name="highlight_st0">'ABCDEFGHIJKLMNOPQRSTUVWXYZ'</text:span><text:span text:style-name="highlight_sy0">;</text:span><text:line-break/><text:s text:c="4"/><text:span text:style-name="highlight_kw1">const</text:span> numberChars <text:span text:style-name="highlight_sy0">=</text:span> <text:span text:style-name="highlight_st0">'0123456789'</text:span><text:span text:style-name="highlight_sy0">;</text:span><text:line-break/><text:s text:c="4"/><text:span text:style-name="highlight_kw1">const</text:span> symbolChars <text:span text:style-name="highlight_sy0">=</text:span> <text:span text:style-name="highlight_st0">'!@#$%^&amp;*()_+~`|}{[]:;?&gt;&lt;,./-='</text:span><text:span text:style-name="highlight_sy0">;</text:span><text:line-break/> <text:line-break/><text:s text:c="4"/>let characters <text:span text:style-name="highlight_sy0">=</text:span> <text:span text:style-name="highlight_st0">''</text:span><text:span text:style-name="highlight_sy0">;</text:span><text:line-break/><text:s text:c="4"/><text:span text:style-name="highlight_kw1">if</text:span> <text:span text:style-name="highlight_br0">(</text:span>useLowercase<text:span text:style-name="highlight_br0">)</text:span> <text:span text:style-name="highlight_br0">{</text:span><text:line-break/><text:s text:c="6"/>characters <text:span text:style-name="highlight_sy0">+=</text:span> lowercaseChars<text:span text:style-name="highlight_sy0">;</text:span><text:line-break/><text:s text:c="4"/><text:span text:style-name="highlight_br0">}</text:span><text:line-break/><text:s text:c="4"/><text:span text:style-name="highlight_kw1">if</text:span> <text:span text:style-name="highlight_br0">(</text:span>useUppercase<text:span text:style-name="highlight_br0">)</text:span> <text:span text:style-name="highlight_br0">{</text:span><text:line-break/><text:s text:c="6"/>characters <text:span text:style-name="highlight_sy0">+=</text:span> uppercaseChars<text:span text:style-name="highlight_sy0">;</text:span><text:line-break/><text:s text:c="4"/><text:span text:style-name="highlight_br0">}</text:span><text:line-break/><text:s text:c="4"/><text:span text:style-name="highlight_kw1">if</text:span> <text:span text:style-name="highlight_br0">(</text:span>useNumbers<text:span text:style-name="highlight_br0">)</text:span> <text:span text:style-name="highlight_br0">{</text:span><text:line-break/><text:s text:c="6"/>characters <text:span text:style-name="highlight_sy0">+=</text:span> numberChars<text:span text:style-name="highlight_sy0">;</text:span><text:line-break/><text:s text:c="4"/><text:span text:style-name="highlight_br0">}</text:span><text:line-break/><text:s text:c="4"/><text:span text:style-name="highlight_kw1">if</text:span> <text:span text:style-name="highlight_br0">(</text:span>useSymbols<text:span text:style-name="highlight_br0">)</text:span> <text:span text:style-name="highlight_br0">{</text:span><text:line-break/><text:s text:c="6"/>characters <text:span text:style-name="highlight_sy0">+=</text:span> symbolChars<text:span text:style-name="highlight_sy0">;</text:span><text:line-break/><text:s text:c="4"/><text:span text:style-name="highlight_br0">}</text:span><text:line-break/> <text:line-break/><text:s text:c="4"/><text:span text:style-name="highlight_kw1">if</text:span> <text:span text:style-name="highlight_br0">(</text:span>characters.<text:span text:style-name="highlight_me1">length</text:span> <text:span text:style-name="highlight_sy0">===</text:span> <text:span text:style-name="highlight_nu0">0</text:span><text:span text:style-name="highlight_br0">)</text:span> <text:span text:style-name="highlight_br0">{</text:span><text:line-break/><text:s text:c="6"/><text:span text:style-name="highlight_kw1">return</text:span> <text:span text:style-name="highlight_st0">''</text:span><text:span text:style-name="highlight_sy0">;</text:span> <text:span text:style-name="highlight_co1">// Nincs kiválasztott karaktertípus</text:span><text:line-break/><text:s text:c="4"/><text:span text:style-name="highlight_br0">}</text:span><text:line-break/> <text:line-break/><text:s text:c="4"/>let password <text:span text:style-name="highlight_sy0">=</text:span> <text:span text:style-name="highlight_st0">''</text:span><text:span text:style-name="highlight_sy0">;</text:span><text:line-break/><text:s text:c="4"/><text:span text:style-name="highlight_kw1">for</text:span> <text:span text:style-name="highlight_br0">(</text:span>let i <text:span text:style-name="highlight_sy0">=</text:span> <text:span text:style-name="highlight_nu0">0</text:span><text:span text:style-name="highlight_sy0">;</text:span> i <text:span text:style-name="highlight_sy0">&lt;</text:span> length<text:span text:style-name="highlight_sy0">;</text:span> i<text:span text:style-name="highlight_sy0">++</text:span><text:span text:style-name="highlight_br0">)</text:span> <text:span text:style-name="highlight_br0">{</text:span><text:line-break/><text:s text:c="6"/><text:span text:style-name="highlight_kw1">const</text:span> randomIndex <text:span text:style-name="highlight_sy0">=</text:span> <text:span text:style-name="highlight_kw4">Math</text:span>.<text:span text:style-name="highlight_me1">floor</text:span><text:span text:style-name="highlight_br0">(</text:span><text:span text:style-name="highlight_kw4">Math</text:span>.<text:span text:style-name="highlight_me1">random</text:span><text:span text:style-name="highlight_br0">(</text:span><text:span text:style-name="highlight_br0">)</text:span> <text:span text:style-name="highlight_sy0">*</text:span> characters.<text:span text:style-name="highlight_me1">length</text:span><text:span text:style-name="highlight_br0">)</text:span><text:span text:style-name="highlight_sy0">;</text:span><text:line-break/><text:s text:c="6"/>password <text:span text:style-name="highlight_sy0">+=</text:span> characters<text:span text:style-name="highlight_br0">[</text:span>randomIndex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1">return</text:span> password<text:span text:style-name="highlight_sy0">;</text:span><text:line-break/><text:s text:c="2"/><text:span text:style-name="highlight_br0">}</text:span><text:s text:c="2"/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ext:p text:style-name="Text_20_body">Fecskendezzük be függőségkén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constructor<text:span text:style-name="highlight_br0">(</text:span><text:line-break/><text:s text:c="4"/>private passGen<text:span text:style-name="highlight_sy0">:</text:span> PasswordGeneratorService<text:line-break/><text:s text:c="2"/><text:span text:style-name="highlight_br0">)</text:span> <text:span text:style-name="highlight_br0">{</text:span><text:span text:style-name="highlight_br0">}</text:span></text:p>
          </table:table-cell>
        </table:table-row>
      </table:table>
      <text:p text:style-name="Text_20_body">Készítsünk egy függvényt, ami a kiválasztja mi fusso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generatePassword<text:span text:style-name="highlight_br0">(</text:span><text:span text:style-name="highlight_br0">)</text:span> <text:span text:style-name="highlight_br0">{</text:span><text:line-break/><text:s text:c="4"/>let pass<text:span text:style-name="highlight_sy0">:</text:span> string<text:line-break/><text:s text:c="4"/><text:span text:style-name="highlight_kw1">if</text:span><text:span text:style-name="highlight_br0">(</text:span><text:span text:style-name="highlight_kw1">this</text:span>.<text:span text:style-name="highlight_me1">simplePassword</text:span><text:span text:style-name="highlight_br0">)</text:span> <text:span text:style-name="highlight_br0">{</text:span><text:line-break/><text:s text:c="6"/>pass <text:span text:style-name="highlight_sy0">=</text:span> <text:span text:style-name="highlight_kw1">this</text:span>.<text:span text:style-name="highlight_me1">passGen</text:span>.<text:span text:style-name="highlight_me1">generateStrongPassword</text:span><text:span text:style-name="highlight_br0">(</text:span><text:span text:style-name="highlight_br0">)</text:span><text:line-break/><text:s text:c="4"/><text:span text:style-name="highlight_br0">}</text:span><text:span text:style-name="highlight_kw1">else</text:span> <text:span text:style-name="highlight_br0">{</text:span><text:line-break/><text:s text:c="6"/>pass <text:span text:style-name="highlight_sy0">=</text:span> <text:span text:style-name="highlight_kw1">this</text:span>.<text:span text:style-name="highlight_me1">passGen</text:span>.<text:span text:style-name="highlight_me1">generateSimplePassword</text:span><text:span text:style-name="highlight_br0">(</text:span><text:span text:style-name="highlight_br0">)</text:span><text:s text:c="4"/><text:line-break/><text:s text:c="4"/><text:span text:style-name="highlight_br0">}</text:span><text:line-break/><text:s text:c="4"/><text:span text:style-name="highlight_kw1">this</text:span>.<text:span text:style-name="highlight_me1">userForm</text:span>.<text:span text:style-name="highlight_kw1">get</text:span><text:span text:style-name="highlight_br0">(</text:span><text:span text:style-name="highlight_st0">'pass'</text:span><text:span text:style-name="highlight_br0">)</text:span><text:span text:style-name="highlight_sy0">?</text:span>.<text:span text:style-name="highlight_me1">setValue</text:span><text:span text:style-name="highlight_br0">(</text:span>pass<text:span text:style-name="highlight_br0">)</text:span><text:line-break/><text:s text:c="4"/><text:span text:style-name="highlight_kw1">this</text:span>.<text:span text:style-name="highlight_me1">userForm</text:span>.<text:span text:style-name="highlight_kw1">get</text:span><text:span text:style-name="highlight_br0">(</text:span><text:span text:style-name="highlight_st0">'passre'</text:span><text:span text:style-name="highlight_br0">)</text:span><text:span text:style-name="highlight_sy0">?</text:span>.<text:span text:style-name="highlight_me1">setValue</text:span><text:span text:style-name="highlight_br0">(</text:span>pass<text:span text:style-name="highlight_br0">)</text:span><text:line-break/> <text:line-break/><text:s text:c="2"/><text:span text:style-name="highlight_br0">}</text:span></text:p>
          </table:table-cell>
        </table:table-row>
      </table:table>
      <text:h text:style-name="Heading_20_2" text:outline-level="2"><text:bookmark-start text:name="__RefHeading___alternativ_hasznalat_4"/><text:bookmark-start text:name="alternativ_hasznalat"/>Alternatív használat<text:bookmark-end text:name="__RefHeading___alternativ_hasznalat_4"/><text:bookmark-end text:name="alternativ_hasznalat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4"/><text:span text:style-name="highlight_kw1">const</text:span> pass <text:span text:style-name="highlight_sy0">=</text:span> <text:span text:style-name="highlight_kw1">this</text:span>.<text:span text:style-name="highlight_me1">passgen</text:span>.<text:span text:style-name="highlight_me1">generatePassword</text:span><text:span text:style-name="highlight_br0">(</text:span><text:line-break/><text:s text:c="6"/><text:span text:style-name="highlight_nu0">12</text:span><text:span text:style-name="highlight_sy0">,</text:span> <text:span text:style-name="highlight_kw2">true</text:span><text:span text:style-name="highlight_sy0">,</text:span> <text:span text:style-name="highlight_kw2">true</text:span><text:span text:style-name="highlight_sy0">,</text:span> <text:span text:style-name="highlight_kw2">true</text:span><text:span text:style-name="highlight_sy0">,</text:span> <text:span text:style-name="highlight_kw2">true</text:span><text:span text:style-name="highlight_br0">)</text:span><text:span text:style-name="highlight_sy0">;</text:span><text:line-break/><text:s text:c="4"/>console.<text:span text:style-name="highlight_me1">log</text:span><text:span text:style-name="highlight_br0">(</text:span><text:span text:style-name="highlight_st0">'Generált jelszó:'</text:span><text:span text:style-name="highlight_sy0">,</text:span> pass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jelszavak_lathatosaga_5"/><text:bookmark-start text:name="jelszavak_lathatosaga"/>Jelszavak láthatósága<text:bookmark-end text:name="__RefHeading___jelszavak_lathatosaga_5"/><text:bookmark-end text:name="jelszavak_lathatosaga"/></text:h>
      <text:p text:style-name="Text_20_body">Kell egy változó, amiben felírjuk, éppen látható vagy nem a jelszó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class</text:span> UserComponent <text:span text:style-name="highlight_br0">{</text:span><text:line-break/><text:s text:c="2"/>visiblePassword <text:span text:style-name="highlight_sy0">=</text:span> <text:span text:style-name="highlight_kw2">true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class</text:span><text:span text:style-name="highlight_sy0">=</text:span><text:span text:style-name="highlight_st0">"form-control"</text:span> <text:span text:style-name="highlight_kw3">id</text:span><text:span text:style-name="highlight_sy0">=</text:span><text:span text:style-name="highlight_st0">"pass"</text:span></text:span><text:line-break/><text:span text:style-name="highlight_sc2"><text:s text:c="2"/>placeholder<text:span text:style-name="highlight_sy0">=</text:span><text:span text:style-name="highlight_st0">"jelszó"</text:span> required</text:span><text:line-break/><text:span text:style-name="highlight_sc2"><text:s text:c="2"/>formControlName<text:span text:style-name="highlight_sy0">=</text:span><text:span text:style-name="highlight_st0">"pass"</text:span></text:span><text:line-break/><text:span text:style-name="highlight_sc2"><text:s text:c="2"/><text:span text:style-name="highlight_br0">[</text:span><text:span text:style-name="highlight_kw3">type</text:span><text:span text:style-name="highlight_br0">]</text:span><text:span text:style-name="highlight_sy0">=</text:span><text:span text:style-name="highlight_st0">"visiblePassword ? 'text' : 'password'"</text:span></text:span><text:line-break/><text:span text:style-name="highlight_sc2"><text:s text:c="2"/>&gt;</text:span></text:p>
          </table:table-cell>
        </table:table-row>
      </table:table>
      <text:p text:style-name="Text_20_body">Egy nyomógomb, amivel válthatunk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type</text:span><text:span text:style-name="highlight_sy0">=</text:span><text:span text:style-name="highlight_st0">"button"</text:span> <text:span text:style-name="highlight_kw3">class</text:span><text:span text:style-name="highlight_sy0">=</text:span><text:span text:style-name="highlight_st0">"btn"</text:span></text:span><text:line-break/><text:span text:style-name="highlight_sc2"><text:s text:c="2"/><text:span text:style-name="highlight_br0">(</text:span>click<text:span text:style-name="highlight_br0">)</text:span><text:span text:style-name="highlight_sy0">=</text:span><text:span text:style-name="highlight_st0">"toggleVisiblePassword()"</text:span></text:span><text:line-break/><text:span text:style-name="highlight_sc2"><text:s text:c="2"/><text:span text:style-name="highlight_br0">[</text:span><text:span text:style-name="highlight_kw3">class</text:span><text:span text:style-name="highlight_br0">]</text:span><text:span text:style-name="highlight_sy0">=</text:span><text:span text:style-name="highlight_st0">"visiblePassword ? 'btn-info' : 'btn-primary'"</text:span></text:span><text:line-break/><text:span text:style-name="highlight_sc2"><text:s text:c="2"/>&gt;</text:span>Látható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  <text:p text:style-name="Text_20_body">Váltás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 text:c="2"/>toggleVisiblePassword<text:span text:style-name="highlight_br0">(</text:span><text:span text:style-name="highlight_br0">)</text:span> <text:span text:style-name="highlight_br0">{</text:span><text:line-break/><text:s text:c="4"/><text:span text:style-name="highlight_kw1">this</text:span>.<text:span text:style-name="highlight_me1">visiblePassword</text:span> <text:span text:style-name="highlight_sy0">=</text:span> <text:span text:style-name="highlight_sy0">!</text:span><text:span text:style-name="highlight_kw1">this</text:span>.<text:span text:style-name="highlight_me1">visiblePassword</text:span><text:line-break/><text:s text:c="2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5T04::11:48</meta:creation-date>
    <dc:creator>Generated</dc:creator>
    <dc:date>2025-09-25T04::11:48</dc:date>
    <dc:language>en-US</dc:language>
    <meta:editing-cycles>1</meta:editing-cycles>
    <meta:editing-duration>PT0S</meta:editing-duration>
    <dc:title>oktatas:web:angular:angular_jelszogeneralas</dc:title>
  </office:meta>
</office:document-meta>
</file>