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interfesz"/><text:bookmark-start text:name="__RefHeading___angular_interfesz_1"/><text:bookmark-start text:name="angular_interfesz"/>Angular interfész<text:bookmark-end text:name="__RefHeading___angular_interfesz_1"/><text:bookmark-end text:name="angular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puskent_2"/><text:bookmark-start text:name="tipuskent"/>Típusként<text:bookmark-end text:name="__RefHeading___tipuskent_2"/><text:bookmark-end text:name="tipuskent"/></text:h>
      <text:p text:style-name="Text_20_body">Generáljunk interfészt:</text:p>
      <text:p text:style-name="Preformatted_20_Text">ng generate interface Valami</text:p>
      <text:h text:style-name="Heading_20_2" text:outline-level="2"><text:bookmark-start text:name="__RefHeading___dolgozok_pelda_3"/><text:bookmark-start text:name="dolgozok_pelda"/>Dolgozók példa<text:bookmark-end text:name="__RefHeading___dolgozok_pelda_3"/><text:bookmark-end text:name="dolgozok_pelda"/></text:h>
      <text:p text:style-name="Text_20_body">Van egy kész Angular projekt. Generáljunk egy Angular interfészt:</text:p>
      <text:p text:style-name="Preformatted_20_Text">ng generate interface Employee</text:p>
      <text:p text:style-name="Text_20_body">Könyvtárszerkezet:</text:p>
      <text:p text:style-name="Preformatted_20_Text">src/<text:line-break/><text:s text:c="2"/>|-app.component.html<text:line-break/><text:s text:c="2"/>|-app.component.scss<text:line-break/><text:s text:c="2"/>|-app.component.spec.ts<text:line-break/><text:s text:c="2"/>|-app.component.ts<text:line-break/><text:s text:c="2"/>|-app.module.ts<text:line-break/><text:s text:c="2"/>`-employee.ts</text:p>
      <text:p text:style-name="Text_20_body">Interfés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p text:style-name="Text_20_body">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Dolgozók'</text:span><text:span text:style-name="highlight_sy0">;</text:span><text:line-break/> <text:line-break/><text:s text:c="2"/>employees <text:span text:style-name="highlight_sy0">!:</text:span> Employee<text:span text:style-name="highlight_br0">[</text:span><text:span text:style-name="highlight_br0">]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s</text:span> <text:span text:style-name="highlight_sy0">=</text:span> <text:span text:style-name="highlight_br0">[</text:span><text:line-break/><text:s text:c="6"/><text:span text:style-name="highlight_br0">{</text:span>name<text:span text:style-name="highlight_sy0">:</text:span> <text:span text:style-name="highlight_st0">"Erős István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42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Rendes Béla"</text:span><text:span text:style-name="highlight_sy0">,</text:span> city<text:span text:style-name="highlight_sy0">:</text:span> <text:span text:style-name="highlight_st0">"Szolnok"</text:span><text:span text:style-name="highlight_sy0">,</text:span> salary<text:span text:style-name="highlight_sy0">:</text:span> <text:span text:style-name="highlight_nu0">334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Cseles Irén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28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Jó Ferenc"</text:span><text:span text:style-name="highlight_sy0">,</text:span> city<text:span text:style-name="highlight_sy0">:</text:span> <text:span text:style-name="highlight_st0">"Szolnok"</text:span><text:span text:style-name="highlight_sy0">,</text:span> salary<text:span text:style-name="highlight_sy0">:</text:span> <text:span text:style-name="highlight_nu0">365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Tekerő Ilona"</text:span><text:span text:style-name="highlight_sy0">,</text:span> city<text:span text:style-name="highlight_sy0">:</text:span> <text:span text:style-name="highlight_st0">"Zalaegerszeg"</text:span><text:span text:style-name="highlight_sy0">,</text:span> salary<text:span text:style-name="highlight_sy0">:</text:span> <text:span text:style-name="highlight_nu0">397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Láncos Piroska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27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Csendes Ernő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18</text:span><text:span text:style-name="highlight_br0">}</text:span><text:line-break/><text:s text:c="4"/><text:span text:style-name="highlight_br0">]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7::29:51</meta:creation-date>
    <dc:creator>Generated</dc:creator>
    <dc:date>2025-09-19T07::29:51</dc:date>
    <dc:language>en-US</dc:language>
    <meta:editing-cycles>1</meta:editing-cycles>
    <meta:editing-duration>PT0S</meta:editing-duration>
    <dc:title>oktatas:web:angular:angular_interfesz</dc:title>
  </office:meta>
</office:document-meta>
</file>