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httpclient" text:style-name="Internet_20_link" text:visited-style-name="Visited_20_Internet_20_Link">&lt; Angular httpclient</text:a></text:p>
      <text:h text:style-name="Heading_20_1" text:outline-level="1"><text:bookmark text:name="oktatas:web:angular:angular_httpclient:egyszeruen"/><text:bookmark-start text:name="__RefHeading___angular_httpclient_egyszeruen_1"/><text:bookmark-start text:name="angular_httpclient_egyszeruen"/>Angular HttpClient egyszerűen<text:bookmark-end text:name="__RefHeading___angular_httpclient_egyszeruen_1"/><text:bookmark-end text:name="angular_httpclient_egyszeru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REST API-ról kérdezünk le dolgozókat, és más semmi.
A REST API szervert egy NodeJS alapú json-server csomag fogja helyettesíteni.</text:p>
      <text:p text:style-name="Text_20_body">HTTP kérésekhez az Angularban a HttpClient objektum használható.
A HttpClient Promise helyett Observable alapú objektum. Az Observable
is aszinkron működtetést tesz lehetővé. </text:p>
      <text:p text:style-name="Preformatted_20_Text"> Angular<text:s text:c="16"/>ES6<text:s text:c="10"/>JavaScript<text:line-break/><text:s text:c="4"/>|<text:s text:c="20"/>|<text:line-break/><text:s text:c="4"/>v<text:s text:c="20"/>v<text:line-break/>Observable<text:s text:c="12"/>Promise<text:s text:c="8"/><text:line-break/><text:s text:c="4"/>|<text:s text:c="20"/>|<text:line-break/><text:s text:c="4"/>v<text:s text:c="20"/>v<text:s text:c="9"/><text:line-break/>HttpClient<text:s text:c="12"/>fetch()<text:s text:c="6"/>XMLHttpRequest (XHR)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Text_20_body">Készítsünk egy angular projektet:</text:p>
      <text:p text:style-name="Preformatted_20_Text">ng new app01</text:p>
      <text:p text:style-name="Text_20_body">Lépjünk be, majd indítsunk kódszerkesztőt.</text:p>
      <text:p text:style-name="Preformatted_20_Text">cd app01<text:line-break/>code .</text:p>
      <text:h text:style-name="Heading_20_2" text:outline-level="2"><text:bookmark-start text:name="__RefHeading___backend_oldal_4"/><text:bookmark-start text:name="backend_oldal"/>Backend oldal<text:bookmark-end text:name="__RefHeading___backend_oldal_4"/><text:bookmark-end text:name="backend_oldal"/></text:h>
      <text:p text:style-name="Text_20_body">Backend-nek a <text:span text:style-name="Strong_20_Emphasis">json-server</text:span> fogjuk használni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zonosítás  </text:p>
          </table:table-cell>
        </table:table-row>
        <table:table-row>
          <table:table-cell office:value-type="string" table:style-name="tablecell">
            <text:p text:style-name="tablealigncenter">  /employees  </text:p>
          </table:table-cell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nem  </text:p>
          </table:table-cell>
        </table:table-row>
      </table:table>
      <text:p text:style-name="Text_20_body">Készítsünk egy database.json fájlt az alábbi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Perdi István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235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Aradi Ferenc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2853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3</text:span><text:span text:style-name="highlight_sy0">,</text:span><text:line-break/><text:s text:c="12"/><text:span text:style-name="highlight_st0">"name"</text:span><text:span text:style-name="highlight_sy0">:</text:span> <text:span text:style-name="highlight_st0">"Langyos Béla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2144000</text:span><text:line-break/><text:s text:c="8"/><text:span text:style-name="highlight_br0">}</text:span><text:s text:c="8"/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json-server telepítése:</text:p>
      <text:p text:style-name="Preformatted_20_Text">npm install --save-dev json-server</text:p>
      <text:p text:style-name="Text_20_body">Szerkesszük a package.json fájlt. Vegyünk fel egy új feladat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api"</text:span><text:span text:style-name="highlight_sy0">:</text:span> <text:span text:style-name="highlight_st0">"json-server --watch database.json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Indítsuk el a json szervert:</text:p>
      <text:p text:style-name="Preformatted_20_Text">npm run api</text:p>
      <text:h text:style-name="Heading_20_2" text:outline-level="2"><text:bookmark-start text:name="__RefHeading___modul_regisztralasa_5"/><text:bookmark-start text:name="modul_regisztralasa"/>Modul regisztrálása<text:bookmark-end text:name="__RefHeading___modul_regisztralasa_5"/><text:bookmark-end text:name="modul_regisztralasa"/></text:h>
      <text:p text:style-name="Text_20_body">Szükségünk van a HttpClientModule nevű modulra. Regisztrálju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import</text:span> <text:span text:style-name="highlight_br0">{</text:span> HttpClientModule <text:span text:style-name="highlight_br0">}</text:span> from <text:span text:style-name="highlight_st0">'@angular/common/http'</text:span><text:span text:style-name="highlight_sy0">;</text:span><text:line-break/> <text:line-break/><text:span text:style-name="highlight_kw5">export</text:span> <text:span text:style-name="highlight_kw1">const</text:span> appConfig<text:span text:style-name="highlight_sy0">:</text:span> ApplicationConfig <text:span text:style-name="highlight_sy0">=</text:span> <text:span text:style-name="highlight_br0">{</text:span><text:line-break/><text:s text:c="2"/>providers<text:span text:style-name="highlight_sy0">:</text:span> <text:span text:style-name="highlight_br0">[</text:span><text:line-break/><text:s text:c="4"/>provideRouter<text:span text:style-name="highlight_br0">(</text:span>routes<text:span text:style-name="highlight_br0">)</text:span><text:span text:style-name="highlight_sy0">,</text:span><text:line-break/><text:s text:c="4"/>importProvidersFrom<text:span text:style-name="highlight_br0">(</text:span>HttpClientModule<text:span text:style-name="highlight_br0">)</text:span><text:line-break/><text:s text:c="2"/><text:span text:style-name="highlight_br0">]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szolgaltatas_letrehozasa_6"/><text:bookmark-start text:name="szolgaltatas_letrehozasa"/>Szolgáltatás létrehozása<text:bookmark-end text:name="__RefHeading___szolgaltatas_letrehozasa_6"/><text:bookmark-end text:name="szolgaltatas_letrehozasa"/></text:h>
      <text:p text:style-name="Text_20_body">Készítsünk egy szolgáltatást, api néven:</text:p>
      <text:p text:style-name="Preformatted_20_Text">ng generate service shared/api</text:p>
      <text:p text:style-name="Text_20_body">Létrejön két fájl:</text:p>
      <text:list text:style-name="List_20_1" text:continue-numbering="false">
        <text:list-item>
          <text:p text:style-name="List_20_1_Content_First"> src/app/shared/api.service.ts</text:p>
        </text:list-item>
        <text:list-item>
          <text:p text:style-name="List_20_1_Content_Last"> src/app/shared/api.service.spec.ts</text:p>
        </text:list-item>
      </text:list>
      <text:p text:style-name="Text_20_body">Az api.service.ts fájlba írjuk a szolgáltatást. Az api.service.spec.ts a teszt az előbbi állomány számára.</text:p>
      <text:p text:style-name="Text_20_body">Vegyük az api.service.ts fájl, majd importáljuk a HttpClie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HttpClient <text:span text:style-name="highlight_br0">}</text:span> from <text:span text:style-name="highlight_st0">'@angular/common/http'</text:span><text:span text:style-name="highlight_sy0">;</text:span></text:p>
          </table:table-cell>
        </table:table-row>
      </table:table>
      <text:p text:style-name="Text_20_body">A konstruktorba paraméterként vegyük fel a http objektum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constructor<text:span text:style-name="highlight_br0">(</text:span>private http<text:span text:style-name="highlight_sy0">:</text:span> HttpClient<text:span text:style-name="highlight_br0">)</text:span> <text:span text:style-name="highlight_br0">{</text:span> <text:span text:style-name="highlight_br0">}</text:span></text:p>
          </table:table-cell>
        </table:table-row>
      </table:table>
      <text:p text:style-name="Text_20_body">Hozzuk létre a host adattagot és a getEmployees() metódus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 text:c="2"/>host <text:span text:style-name="highlight_sy0">=</text:span> <text:span text:style-name="highlight_st0">'http://localhost:8000/api/'</text:span><text:span text:style-name="highlight_sy0">;</text:span><text:line-break/> <text:line-break/><text:span text:style-name="highlight_co1">//...</text:span><text:line-break/> <text:line-break/><text:s text:c="2"/>getEmployees<text:span text:style-name="highlight_br0">(</text:span><text:span text:style-name="highlight_br0">)</text:span> <text:span text:style-name="highlight_br0">{</text:span><text:s text:c="4"/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 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any<text:span text:style-name="highlight_sy0">&gt;</text:span><text:span text:style-name="highlight_br0">(</text:span>url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employee_komponense_7"/><text:bookmark-start text:name="employee_komponense"/>Employee komponense<text:bookmark-end text:name="__RefHeading___employee_komponense_7"/><text:bookmark-end text:name="employee_komponense"/></text:h>
      <text:p text:style-name="Preformatted_20_Text">ng generate component employee</text:p>
      <text:p text:style-name="Text_20_body">Emeljük az employee komponenst az app komponensb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app-employee&gt;&lt;<text:span text:style-name="highlight_sy0">/</text:span>app-emplyoee&gt;</text:span></text:p>
          </table:table-cell>
        </table:table-row>
      </table:table>
      <text:p text:style-name="Text_20_body">Szerkesszük az <text:span text:style-name="Strong_20_Emphasis">src/app/employee/employee.component.ts</text:span> fájlt.</text:p>
      <text:list text:style-name="List_20_1" text:continue-numbering="false">
        <text:list-item>
          <text:p text:style-name="List_20_1_Content_First"> Importáljuk az <text:span text:style-name="Strong_20_Emphasis">ApiService</text:span> osztályt.</text:p>
        </text:list-item>
        <text:list-item>
          <text:p text:style-name="List_20_1_Content"> Hozzunk létre egy <text:span text:style-name="Strong_20_Emphasis">employees</text:span> adattagot.</text:p>
        </text:list-item>
        <text:list-item>
          <text:p text:style-name="List_20_1_Content"> Injektáljuk az <text:span text:style-name="Strong_20_Emphasis">ApiService</text:span> osztályt.</text:p>
        </text:list-item>
        <text:list-item>
          <text:p text:style-name="List_20_1_Content"> Írjunk egy <text:span text:style-name="Strong_20_Emphasis">getEmployees()</text:span> metódust.</text:p>
        </text:list-item>
        <text:list-item>
          <text:p text:style-name="List_20_1_Content_Last"> Hívjuk meg a getEmployees() metódust a <text:span text:style-name="Strong_20_Emphasis">ngOnInit()</text:span> metódusban.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ApiService <text:span text:style-name="highlight_br0">}</text:span> from <text:span text:style-name="highlight_st0">'../shared/api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loyee'</text:span><text:span text:style-name="highlight_sy0">,</text:span><text:line-break/><text:s text:c="2"/>templateUrl<text:span text:style-name="highlight_sy0">:</text:span> <text:span text:style-name="highlight_st0">'./employe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loyee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loyeeComponent <text:span text:style-name="highlight_kw5">implements</text:span> OnInit <text:span text:style-name="highlight_br0">{</text:span><text:line-break/><text:s text:c="2"/>employees<text:span text:style-name="highlight_sy0">:</text:span> any<text:span text:style-name="highlight_sy0">;</text:span><text:line-break/><text:s text:c="2"/>constructor<text:span text:style-name="highlight_br0">(</text:span>private api<text:span text:style-name="highlight_sy0">:</text:span> Api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getEmployee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getEmployees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api</text:span>.<text:span text:style-name="highlight_me1">getEmployees</text:span><text:span text:style-name="highlight_br0">(</text:span><text:span text:style-name="highlight_br0">)</text:span>.<text:span text:style-name="highlight_me1">subscribe</text:span><text:span text:style-name="highlight_br0">(</text:span><text:span text:style-name="highlight_br0">{</text:span><text:line-break/><text:s text:c="6"/>next<text:span text:style-name="highlight_sy0">:</text:span> data <text:span text:style-name="highlight_sy0">=&gt;</text:span> <text:span text:style-name="highlight_br0">{</text:span><text:line-break/><text:s text:c="8"/><text:span text:style-name="highlight_kw1">this</text:span>.<text:span text:style-name="highlight_me1">employees</text:span> <text:span text:style-name="highlight_sy0">=</text:span> data<text:span text:style-name="highlight_sy0">;</text:span><text:line-break/><text:s text:c="6"/><text:span text:style-name="highlight_br0">}</text:span><text:span text:style-name="highlight_sy0">,</text:span><text:line-break/><text:s text:c="6"/>error<text:span text:style-name="highlight_sy0">:</text:span> 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k letöltése sikertelen!'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ablonfajl_8"/><text:bookmark-start text:name="sablonfajl"/>Sablonfájl<text:bookmark-end text:name="__RefHeading___sablonfajl_8"/><text:bookmark-end text:name="sablonfaj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ologzók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*ngFor<text:span text:style-name="highlight_sy0">=</text:span><text:span text:style-name="highlight_st0">"let employee of employees"</text:span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id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6::07:28</meta:creation-date>
    <dc:creator>Generated</dc:creator>
    <dc:date>2025-09-20T16::07:28</dc:date>
    <dc:language>en-US</dc:language>
    <meta:editing-cycles>1</meta:editing-cycles>
    <meta:editing-duration>PT0S</meta:editing-duration>
    <dc:title>oktatas:web:angular:angular_httpclient:egyszeruen</dc:title>
  </office:meta>
</office:document-meta>
</file>