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semenykezeles"/><text:bookmark-start text:name="__RefHeading___angular_esemenykezeles_1"/><text:bookmark-start text:name="angular_esemenykezeles"/>Angular eseménykezelés<text:bookmark-end text:name="__RefHeading___angular_esemenykezeles_1"/><text:bookmark-end text:name="angular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kezeles_2"/><text:bookmark-start text:name="esemenykezeles"/>Eseménykezelés<text:bookmark-end text:name="__RefHeading___esemenykezeles_2"/><text:bookmark-end text:name="esemenykezeles"/></text:h>
      <text:p text:style-name="Text_20_body">Helyezzünk el egy gombot, aminek a click eseményét <text:note text:id="ftn0" text:note-class="footnote"><text:note-citation text:label="1)">1)</text:note-citation><text:note-body><text:a xlink:type="simple" xlink:href="https://angular.io/guide/event-binding" text:style-name="Internet_20_link" text:visited-style-name="Visited_20_Internet_20_Link">https://angular.io/guide/event-binding</text:a><text:p text:style-name="Text_20_body">, <text:a xlink:type="simple" xlink:href="https://angular.io/guide/user-input" text:style-name="Internet_20_link" text:visited-style-name="Visited_20_Internet_20_Link">https://angular.io/guide/user-input</text:a></text:p></text:note-body></text:note> figyeljük.</text:p>
      <text:p text:style-name="Text_20_body">Szerkesszük az <text:span text:style-name="Strong_20_Emphasis">src/app/app.component.html</text:span> fájlt.</text:p>
      <text:p text:style-name="Text_20_body">Egészítsük ki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Írjuk meg hozzá, a függvényt az <text:span text:style-name="Strong_20_Emphasis">src/app/app.component.ts</text:span>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4"/>title<text:span text:style-name="highlight_sy0">=</text:span> <text:span text:style-name="highlight_st0">'Teszt'</text:span><text:span text:style-name="highlight_sy0">;</text:span><text:line-break/><text:s text:c="4"/>name <text:span text:style-name="highlight_sy0">=</text:span> <text:span text:style-name="highlight_st0">'János'</text:span><text:span text:style-name="highlight_sy0">;</text:span><text:line-break/><text:s text:c="4"/>val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<text:span text:style-name="highlight_st0">'Béla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Nézzük meg a böngészőben az eredményt.</text:p>
      <text:h text:style-name="Heading_20_2" text:outline-level="2"><text:bookmark-start text:name="__RefHeading___gyujtemeny_3"/><text:bookmark-start text:name="gyujtemeny"/>Gyűjtemény<text:bookmark-end text:name="__RefHeading___gyujtemeny_3"/><text:bookmark-end text:name="gyujteme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(click) </text:p>
          </table:table-cell>
          <table:table-cell office:value-type="string" table:style-name="tablecell">
            <text:p text:style-name="tablealignleft"> kattintás  </text:p>
          </table:table-cell>
        </table:table-row>
        <table:table-row>
          <table:table-cell office:value-type="string" table:style-name="tablecell">
            <text:p text:style-name="tablealignleft"> (change) </text:p>
          </table:table-cell>
          <table:table-cell office:value-type="string" table:style-name="tablecell">
            <text:p text:style-name="tablealignleft"> változik az elem (select, textarea, input stb. </text:p>
          </table:table-cell>
        </table:table-row>
        <table:table-row>
          <table:table-cell office:value-type="string" table:style-name="tablecell">
            <text:p text:style-name="tablealignleft"> (dblclick) </text:p>
          </table:table-cell>
          <table:table-cell office:value-type="string" table:style-name="tablecell">
            <text:p text:style-name="tablealignleft"> dupla kattintás  </text:p>
          </table:table-cell>
        </table:table-row>
        <table:table-row>
          <table:table-cell office:value-type="string" table:style-name="tablecell">
            <text:p text:style-name="tablealignleft"> (submit) </text:p>
          </table:table-cell>
          <table:table-cell office:value-type="string" table:style-name="tablecell">
            <text:p text:style-name="tablealignleft"> űrlap elküldése  </text:p>
          </table:table-cell>
        </table:table-row>
        <table:table-row>
          <table:table-cell office:value-type="string" table:style-name="tablecell">
            <text:p text:style-name="tablealignleft"> (blur) </text:p>
          </table:table-cell>
          <table:table-cell office:value-type="string" table:style-name="tablecell">
            <text:p text:style-name="tablealignleft"> egy elem elveszti a fókuszt  </text:p>
          </table:table-cell>
        </table:table-row>
        <table:table-row>
          <table:table-cell office:value-type="string" table:style-name="tablecell">
            <text:p text:style-name="tablealignleft"> (focus) </text:p>
          </table:table-cell>
          <table:table-cell office:value-type="string" table:style-name="tablecell">
            <text:p text:style-name="tablealignleft"> egy elem megkapja a fókuszt  </text:p>
          </table:table-cell>
        </table:table-row>
        <table:table-row>
          <table:table-cell office:value-type="string" table:style-name="tablecell">
            <text:p text:style-name="tablealignleft"> (scroll) </text:p>
          </table:table-cell>
          <table:table-cell office:value-type="string" table:style-name="tablecell">
            <text:p text:style-name="tablealignleft"> A scroll esemény a dokumentum görgetésekor következik be  </text:p>
          </table:table-cell>
        </table:table-row>
        <table:table-row>
          <table:table-cell office:value-type="string" table:style-name="tablecell">
            <text:p text:style-name="tablealignleft"> (keyup) </text:p>
          </table:table-cell>
          <table:table-cell office:value-type="string" table:style-name="tablecell">
            <text:p text:style-name="tablealignleft"> A felhasználó megnyomja, majd elengedi egy billentyűt.  </text:p>
          </table:table-cell>
        </table:table-row>
        <table:table-row>
          <table:table-cell office:value-type="string" table:style-name="tablecell">
            <text:p text:style-name="tablealignleft"> (keydown) </text:p>
          </table:table-cell>
          <table:table-cell office:value-type="string" table:style-name="tablecell">
            <text:p text:style-name="tablealignleft"> A felhasználó lenyomott egy billentyűt. </text:p>
          </table:table-cell>
        </table:table-row>
        <table:table-row>
          <table:table-cell office:value-type="string" table:style-name="tablecell">
            <text:p text:style-name="tablealignleft"> (keypress) </text:p>
          </table:table-cell>
          <table:table-cell office:value-type="string" table:style-name="tablecell">
            <text:p text:style-name="tablealignleft"> A felhasználó egy karakterértéket generáló billentyűt nyom le. </text:p>
          </table:table-cell>
        </table:table-row>
        <table:table-row>
          <table:table-cell office:value-type="string" table:style-name="tablecell">
            <text:p text:style-name="tablealignleft"> (mouseup) </text:p>
          </table:table-cell>
          <table:table-cell office:value-type="string" table:style-name="tablecell">
            <text:p text:style-name="tablealignleft"> A felhasználó elengedi az egér gombot, egy elem felett.  </text:p>
          </table:table-cell>
        </table:table-row>
        <table:table-row>
          <table:table-cell office:value-type="string" table:style-name="tablecell">
            <text:p text:style-name="tablealignleft"> (mousedown) </text:p>
          </table:table-cell>
          <table:table-cell office:value-type="string" table:style-name="tablecell">
            <text:p text:style-name="tablealignleft"> A felhasználó megnyom egy egér gombit, egy elem felett. </text:p>
          </table:table-cell>
        </table:table-row>
        <table:table-row>
          <table:table-cell office:value-type="string" table:style-name="tablecell">
            <text:p text:style-name="tablealignleft"> (mouseenter) </text:p>
          </table:table-cell>
          <table:table-cell office:value-type="string" table:style-name="tablecell">
            <text:p text:style-name="tablealignleft"> Ha az egeret egy elem felé mozgatunk.  </text:p>
          </table:table-cell>
        </table:table-row>
        <table:table-row>
          <table:table-cell office:value-type="string" table:style-name="tablecell">
            <text:p text:style-name="tablealignleft"> (mouseleave) </text:p>
          </table:table-cell>
          <table:table-cell office:value-type="string" table:style-name="tablecell">
            <text:p text:style-name="tablealignleft"> Az egér elhagy egy elemet.  </text:p>
          </table:table-cell>
        </table:table-row>
        <table:table-row>
          <table:table-cell office:value-type="string" table:style-name="tablecell">
            <text:p text:style-name="tablealignleft"> (mousemove) </text:p>
          </table:table-cell>
          <table:table-cell office:value-type="string" table:style-name="tablecell">
            <text:p text:style-name="tablealignleft"> Az egér mozog egy elem felett.  </text:p>
          </table:table-cell>
        </table:table-row>
        <table:table-row>
          <table:table-cell office:value-type="string" table:style-name="tablecell">
            <text:p text:style-name="tablealignleft"> (mousover) </text:p>
          </table:table-cell>
          <table:table-cell office:value-type="string" table:style-name="tablecell">
            <text:p text:style-name="tablealignleft"> Az egér az elem fölé kerül.  </text:p>
          </table:table-cell>
        </table:table-row>
        <table:table-row>
          <table:table-cell office:value-type="string" table:style-name="tablecell">
            <text:p text:style-name="tablealignleft"> (copy) </text:p>
          </table:table-cell>
          <table:table-cell office:value-type="string" table:style-name="tablecell">
            <text:p text:style-name="tablealignleft"> Egy elem tartalmának másolása.  </text:p>
          </table:table-cell>
        </table:table-row>
        <table:table-row>
          <table:table-cell office:value-type="string" table:style-name="tablecell">
            <text:p text:style-name="tablealignleft"> (cut) </text:p>
          </table:table-cell>
          <table:table-cell office:value-type="string" table:style-name="tablecell">
            <text:p text:style-name="tablealignleft"> Egy elem tartalmának kivágása.  </text:p>
          </table:table-cell>
        </table:table-row>
        <table:table-row>
          <table:table-cell office:value-type="string" table:style-name="tablecell">
            <text:p text:style-name="tablealignleft"> (paste) </text:p>
          </table:table-cell>
          <table:table-cell office:value-type="string" table:style-name="tablecell">
            <text:p text:style-name="tablealignleft"> Egy elembe tartalmat illesztünk.  </text:p>
          </table:table-cell>
        </table:table-row>
        <table:table-row>
          <table:table-cell office:value-type="string" table:style-name="tablecell">
            <text:p text:style-name="tablealignleft"> (drag) </text:p>
          </table:table-cell>
          <table:table-cell office:value-type="string" table:style-name="tablecell">
            <text:p text:style-name="tablealignleft"> Egy elem vagy a szöveg húzása.  </text:p>
          </table:table-cell>
        </table:table-row>
        <table:table-row>
          <table:table-cell office:value-type="string" table:style-name="tablecell">
            <text:p text:style-name="tablealignleft"> (drop) </text:p>
          </table:table-cell>
          <table:table-cell office:value-type="string" table:style-name="tablecell">
            <text:p text:style-name="tablealignleft"> A húzott adatok eldobása.  </text:p>
          </table:table-cell>
        </table:table-row>
        <table:table-row>
          <table:table-cell office:value-type="string" table:style-name="tablecell">
            <text:p text:style-name="tablealignleft"> (dragover) </text:p>
          </table:table-cell>
          <table:table-cell office:value-type="string" table:style-name="tablecell">
            <text:p text:style-name="tablealignleft"> Egy húzható szöveget vagy elemet, egy <text:line-break/>egy érvényes ejtési cél fölé húznak.  </text:p>
          </table:table-cell>
        </table:table-row>
        <table:table-row>
          <table:table-cell office:value-type="string" table:style-name="tablecell">
            <text:p text:style-name="tablealignleft"> (input) </text:p>
          </table:table-cell>
          <table:table-cell office:value-type="string" table:style-name="tablecell">
            <text:p text:style-name="tablealignleft"> Amikor egy elem bemenetet kap  </text:p>
          </table:table-cell>
        </table:table-row>
      </table:table>
      <text:h text:style-name="Heading_20_2" text:outline-level="2"><text:bookmark-start text:name="__RefHeading___event_4"/><text:bookmark-start text:name="event"/>$event<text:bookmark-end text:name="__RefHeading___event_4"/><text:bookmark-end text:name="event"/></text:h>
      <text:p text:style-name="Text_20_body">Az $event egy speciális változó, ami információkat tartalmaz egy eseményről, annak kiváltójáról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konzolon, a kiválasztott gyümölcstől függően 1, 2, 3 vagy 4 érték jelenik meg.</text:p>
      <text:h text:style-name="Heading_20_3" text:outline-level="3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name"</text:span> </text:span><text:line-break/><text:span text:style-name="highlight_sc2"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 #nameCtrl<text:span text:style-name="highlight_sy0">=</text:span><text:span text:style-name="highlight_st0">"ngModel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goButton($event, nameCtrl.value)"</text:span>&gt;</text:span><text:line-break/><text:s text:c="2"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name <text:span text:style-name="highlight_sy0">!:</text:span> string<text:span text:style-name="highlight_sy0">;</text:span><text:line-break/><text:s text:c="2"/>goButton<text:span text:style-name="highlight_br0">(</text:span>event<text:span text:style-name="highlight_sy0">:</text:span> Event<text:span text:style-name="highlight_sy0">,</text:span> name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év: '</text:span><text:span text:style-name="highlight_sy0">,</text:span> name<text:span text:style-name="highlight_br0">)</text:span><text:span text:style-name="highlight_sy0">;</text:span><text:line-break/><text:s text:c="4"/>console.<text:span text:style-name="highlight_me1">log</text:span><text:span text:style-name="highlight_br0">(</text:span>event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3::34:27</meta:creation-date>
    <dc:creator>Generated</dc:creator>
    <dc:date>2025-06-09T13::34:27</dc:date>
    <dc:language>en-US</dc:language>
    <meta:editing-cycles>1</meta:editing-cycles>
    <meta:editing-duration>PT0S</meta:editing-duration>
    <dc:title>oktatas:web:angular:angular_esemenykezeles</dc:title>
  </office:meta>
</office:document-meta>
</file>