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end-to-end_teszt"/><text:bookmark-start text:name="__RefHeading___angular_-_end-to-end_teszt_1"/><text:bookmark-start text:name="angular_-_end-to-end_teszt"/>Angular - End-to-end teszt<text:bookmark-end text:name="__RefHeading___angular_-_end-to-end_teszt_1"/><text:bookmark-end text:name="angular_-_end-to-end_tesz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gyseg_tesztek_2"/><text:bookmark-start text:name="egyseg_tesztek"/>Egység tesztek<text:bookmark-end text:name="__RefHeading___egyseg_tesztek_2"/><text:bookmark-end text:name="egyseg_tesztek"/></text:h>
      <text:p text:style-name="Text_20_body">A Karma és a Jasmine a JavaScript kódra összpontosítanak, amit egy elszigetelt
tesztkörnyezetben futtatnak. Szeretnénk olyanokat is tesztelni, hogy egy
kattintásra megtörténik-e valami.</text:p>
      <text:p text:style-name="Text_20_body">Ezt általában kézi teszteléssel végezzük. Egy dedikált tesztelő
egy teszt terv szerint végigjárja a teszteket.</text:p>
      <text:p text:style-name="Text_20_body">A kézi tesztek lassúak és nem mindig ismételhetők meg.</text:p>
      <text:p text:style-name="Text_20_body">Olyan automatizált tesztekre van szükségünk, ami a felhasználói 
oldalról közelíti meg az alkalmazást. Ezeket nevezzük End-to-end 
vagy E2E teszteknek.</text:p>
      <text:p text:style-name="Text_20_body">Az E2E tesztek gyakran lassúk és hibásak, de ezek tájékoztatnak minket
arról, hogy valóban működi-e az alkalmazás.</text:p>
      <text:h text:style-name="Heading_20_2" text:outline-level="2"><text:bookmark-start text:name="__RefHeading___meghatarozott_koernyezet_3"/><text:bookmark-start text:name="meghatarozott_koernyezet"/>Meghatározott környezet<text:bookmark-end text:name="__RefHeading___meghatarozott_koernyezet_3"/><text:bookmark-end text:name="meghatarozott_koernyezet"/></text:h>
      <text:p text:style-name="Text_20_body">Az adatbázist előre elkészített hamis adatokkal töltjük fel, amit utána
törlünk, azaz az adatbázist kezdeti állapotba hozzuk.</text:p>
      <text:h text:style-name="Heading_20_2" text:outline-level="2"><text:bookmark-start text:name="__RefHeading___a_vegpontok_koezoetti_tesztek_mukoedese_4"/><text:bookmark-start text:name="a_vegpontok_koezoetti_tesztek_mukoedese"/>A végpontok közötti tesztek működése<text:bookmark-end text:name="__RefHeading___a_vegpontok_koezoetti_tesztek_mukoedese_4"/><text:bookmark-end text:name="a_vegpontok_koezoetti_tesztek_mukoedese"/></text:h>
      <text:p text:style-name="Text_20_body">A teszt utánozza a felhasználói kommunikációt az alkalmazással,
másként szólva, szimulálja a felhasználói műveleteket.</text:p>
      <text:p text:style-name="Text_20_body">Például a teszt kitölt egy űrlapot és kattint a küldés gombra.</text:p>
      <text:h text:style-name="Heading_20_2" text:outline-level="2"><text:bookmark-start text:name="__RefHeading___e2e_keretrendszerek_5"/><text:bookmark-start text:name="e2e_keretrendszerek"/>E2E keretrendszerek<text:bookmark-end text:name="__RefHeading___e2e_keretrendszerek_5"/><text:bookmark-end text:name="e2e_keretrendszerek"/></text:h>
      <text:p text:style-name="Text_20_body">Kétféle van:</text:p>
      <text:list text:style-name="List_20_1" text:continue-numbering="false">
        <text:list-item>
          <text:p text:style-name="List_20_1_Content_First"> WebDriver-t használ</text:p>
        </text:list-item>
        <text:list-item>
          <text:p text:style-name="List_20_1_Content_Last"> nem használ WebDriver-t</text:p>
        </text:list-item>
      </text:list>
      <text:h text:style-name="Heading_20_3" text:outline-level="3"><text:bookmark-start text:name="__RefHeading___webdriver_6"/><text:bookmark-start text:name="webdriver"/>WebDriver<text:bookmark-end text:name="__RefHeading___webdriver_6"/><text:bookmark-end text:name="webdriver"/></text:h>
      <text:p text:style-name="Text_20_body">A WebDriver lehetővé teszik a böngésző távoli irányítását. 
Ilyen a Selenium böngésző automatizáló projekt, amit a
W3C fejleszt. </text:p>
      <text:p text:style-name="Text_20_body">Néhány WebDriver parancs:</text:p>
      <text:list text:style-name="List_20_1" text:continue-numbering="false">
        <text:list-item>
          <text:p text:style-name="List_20_1_Content_First"> navigáljon egy URL-re</text:p>
        </text:list-item>
        <text:list-item>
          <text:p text:style-name="List_20_1_Content"> Kattintson egy elemre</text:p>
        </text:list-item>
        <text:list-item>
          <text:p text:style-name="List_20_1_Content"> JavaScript kód végrehajtása</text:p>
        </text:list-item>
        <text:list-item>
          <text:p text:style-name="List_20_1_Content"> Billentyűzet bevitel küldése egy űrlapelembe</text:p>
        </text:list-item>
        <text:list-item>
          <text:p text:style-name="List_20_1_Content_Last"> Egy elemről információkérés</text:p>
        </text:list-item>
      </text:list>
      <text:p text:style-name="Text_20_body">A tesztek akár több böngészőben egyszerre is futtathatók.</text:p>
      <text:h text:style-name="Heading_20_2" text:outline-level="2"><text:bookmark-start text:name="__RefHeading___az_angular_7"/><text:bookmark-start text:name="az_angular"/>Az Angular<text:bookmark-end text:name="__RefHeading___az_angular_7"/><text:bookmark-end text:name="az_angular"/></text:h>
      <text:p text:style-name="Text_20_body">A 12-es verzióig az Angular a Protactort használta alapértelmezett teljes körű tesztelő
keretrendszernek. A 12 verziótól azonban elavult. A 12 verziótól nincs alapértelmezetten
megadott keretrendszer. Telepítenünk kell egyet.</text:p>
      <text:p text:style-name="Text_20_body">A következőket használhatjuk:</text:p>
      <text:list text:style-name="List_20_1" text:continue-numbering="false">
        <text:list-item>
          <text:p text:style-name="List_20_1_Content_First"> Cypress</text:p>
        </text:list-item>
        <text:list-item>
          <text:p text:style-name="List_20_1_Content"> Nightwatch</text:p>
        </text:list-item>
        <text:list-item>
          <text:p text:style-name="List_20_1_Content_Last"> WebdriverIO</text:p>
        </text:list-item>
      </text:list>
      <text:p text:style-name="Text_20_body">Ha futtatjuk az ng e2e parancsot és még nincs telepítve egyik sem:</text:p>
      <text:p text:style-name="Preformatted_20_Text">ng e2e<text:line-break/><text:line-break/>Cannot find "e2e" target for the specified project.<text:line-break/><text:line-break/>You should add a package that implements end-to-end testing capabilities.<text:line-break/><text:line-break/>For example:<text:line-break/><text:s text:c="2"/>Cypress: ng add @cypress/schematic<text:line-break/><text:s text:c="2"/>Nightwatch: ng add @nightwatch/schematics<text:line-break/><text:s text:c="2"/>WebdriverIO: ng add @wdio/schematics<text:line-break/><text:line-break/>More options will be added to the list as they become available.</text:p>
      <text:p text:style-name="Text_20_body">A ng e2e röviden: ng e.</text:p>
      <text:h text:style-name="Heading_20_2" text:outline-level="2"><text:bookmark-start text:name="__RefHeading___a_cypress_8"/><text:bookmark-start text:name="a_cypress"/>A Cypress<text:bookmark-end text:name="__RefHeading___a_cypress_8"/><text:bookmark-end text:name="a_cypress"/></text:h>
      <text:p text:style-name="Text_20_body">Nyílt forráskódú tesztelő keretrendszer.
Nem használja a WebDrivert, egyéni eszközöket használ.
Egy NodeJS alkalmazás elindítja a böngészőt. A böngésző
ugyan nem vezérelhető távolról, de tesztek közvetlenül a
böngészőben futnak.</text:p>
      <text:p text:style-name="Text_20_body">A Cypress hasonlít ugyan a Jasmin-ra, de részleteiben mégis
különbözik.</text:p>
      <text:p text:style-name="Text_20_body">A Cypress a Firefoxot és a Chromium alapú böngészőket támogatja, mint
a Google Chrome és a Microsoft Edge. Kísérletileg támogatja a WebKit  és a 
Safari által használt motort. A régi Edge és Internet Explorer nem támogatott.</text:p>
      <text:h text:style-name="Heading_20_3" text:outline-level="3"><text:bookmark-start text:name="__RefHeading___telepites_9"/><text:bookmark-start text:name="telepites"/>Telepítés<text:bookmark-end text:name="__RefHeading___telepites_9"/><text:bookmark-end text:name="telepites"/></text:h>
      <text:p text:style-name="Preformatted_20_Text">ng add @cypress/schematic</text:p>
      <text:p text:style-name="Text_20_body">Mi történik:</text:p>
      <text:list text:style-name="List_20_1" text:continue-numbering="false">
        <text:list-item>
          <text:p text:style-name="List_20_1_Content_First"> A package.json fájlba beíródik a függőség.</text:p>
        </text:list-item>
        <text:list-item>
          <text:p text:style-name="List_20_1_Content"> Létre jön a cypress.config.ts fájl.</text:p>
        </text:list-item>
        <text:list-item>
          <text:p text:style-name="List_20_1_Content"> Módosítja az angular.json fájlt, az belül az ng run részt.</text:p>
        </text:list-item>
        <text:list-item>
          <text:p text:style-name="List_20_1_Content_Last"> Létre jön egy cypress alkönyvtár.</text:p>
        </text:list-item>
      </text:list>
      <text:p text:style-name="Text_20_body">A telepítő megkérdezi, hogy szeretnék az ng e2e paranccsal indítani a Cypress parancsot.
Válaszóljunk „Yes”-szel. Ha 12 előtti Angular verziónk van, és van Protactor, akkor
lehet jó válasz a „No”, így elérhetővé válik a Protactor továbbra is.</text:p>
      <text:p text:style-name="Preformatted_20_Text">ng add @cypress/schematic<text:line-break/>ℹ Using package manager: npm<text:line-break/>✔ Found compatible package version: @cypress/schematic@2.4.0.<text:line-break/>✔ Package information loaded.<text:line-break/><text:line-break/>The package @cypress/schematic@2.4.0 will be installed and executed.<text:line-break/>Would you like to proceed? (Y/n)<text:line-break/><text:line-break/>✔ Package successfully installed.<text:line-break/>? Would you like the default `ng e2e` command to use Cypress? [ Protractor to Cy<text:line-break/>press Migration Guide: https://on.cypress.io/protractor-to-cypress?cli=true ] (Y<text:line-break/>/n) <text:line-break/>? Would you like to add Cypress component testing?<text:s text:c="2"/>This will add all files need<text:line-break/>ed for Cypress component testing. (Y/n)<text:line-break/>CREATE cypress.config.ts (288 bytes)<text:line-break/>CREATE cypress/tsconfig.json (139 bytes)<text:line-break/>CREATE cypress/e2e/spec.cy.ts (143 bytes)<text:line-break/>CREATE cypress/fixtures/example.json (85 bytes)<text:line-break/>CREATE cypress/support/commands.ts (1377 bytes)<text:line-break/>CREATE cypress/support/e2e.ts (649 bytes)<text:line-break/>CREATE cypress/support/component-index.html (290 bytes)<text:line-break/>CREATE cypress/support/component.ts (1123 bytes)<text:line-break/>UPDATE package.json (1220 bytes)<text:line-break/>UPDATE angular.json (4451 bytes)<text:line-break/>✔ Packages installed successfully.</text:p>
      <text:h text:style-name="Heading_20_3" text:outline-level="3"><text:bookmark-start text:name="__RefHeading___a_cypress_koenyvtar_10"/><text:bookmark-start text:name="a_cypress_koenyvtar"/>A cypress könyvtár<text:bookmark-end text:name="__RefHeading___a_cypress_koenyvtar_10"/><text:bookmark-end text:name="a_cypress_koenyvtar"/></text:h>
      <text:p text:style-name="Preformatted_20_Text">app01/<text:line-break/><text:s text:c="2"/>|-cypress/<text:line-break/><text:s text:c="5"/>|-e2e/<text:line-break/><text:s text:c="5"/>|-fixtures/<text:line-break/><text:s text:c="5"/>|-support/<text:line-break/><text:s text:c="5"/>`-tsconfig.json</text:p>
      <text:list text:style-name="List_20_1" text:continue-numbering="false">
        <text:list-item>
          <text:p text:style-name="List_20_1_Content_First"> e2e/ - A tesztek helye</text:p>
        </text:list-item>
        <text:list-item>
          <text:p text:style-name="List_20_1_Content"> fixtures/ - ide írjuk a tesztadatokat</text:p>
        </text:list-item>
        <text:list-item>
          <text:p text:style-name="List_20_1_Content"> support/ - egyéni parancsok, teszt segédletek</text:p>
        </text:list-item>
        <text:list-item>
          <text:p text:style-name="List_20_1_Content_Last"> tsconfig.json - TypeScript beállítások ehhez a könyvtárhoz</text:p>
        </text:list-item>
      </text:list>
      <text:p text:style-name="Text_20_body">A tesztek az e2e könyvtárban találhatók .cy.ts kiterjesztéssel.</text:p>
      <text:h text:style-name="Heading_20_3" text:outline-level="3"><text:bookmark-start text:name="__RefHeading___alrendszerek_11"/><text:bookmark-start text:name="alrendszerek"/>Alrendszerek<text:bookmark-end text:name="__RefHeading___alrendszerek_11"/><text:bookmark-end text:name="alrendszerek"/></text:h>
      <text:p text:style-name="Text_20_body">A Cypress a Mocha és Chai rendszerekre épül.
A Mocha és a Chai népszerű kombináció.
Nagyjából ugyanazt csinálják mint a Jasmine,
gazdagabb funkciókkal.</text:p>
      <text:p text:style-name="Text_20_body">Ha használtunk már Jasmine-t, akkor láthatjuk hasonló teszteket kell írnunk.</text:p>
      <text:p text:style-name="Preformatted_20_Text">describe('', () =&gt; {})</text:p>
      <text:p text:style-name="Text_20_body">Egy fájl általában egyetlen describe blokkot tartalmaz,
ami újabb beágyazott describe blokkokat tartalmazhat.</text:p>
      <text:p text:style-name="Text_20_body">A describe blokkon belül itt is használhatók a következő blokkok:</text:p>
      <text:list text:style-name="List_20_1" text:continue-numbering="false">
        <text:list-item>
          <text:p text:style-name="List_20_1_Content_First"> beforeEach</text:p>
        </text:list-item>
        <text:list-item>
          <text:p text:style-name="List_20_1_Content"> afterEach</text:p>
        </text:list-item>
        <text:list-item>
          <text:p text:style-name="List_20_1_Content"> beforeAll</text:p>
        </text:list-item>
        <text:list-item>
          <text:p text:style-name="List_20_1_Content_Last"> afterA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Leírás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beforeEach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8"/><text:span text:style-name="highlight_co1">//Weblapra navigálás</text:span><text:line-break/><text:s text:c="4"/><text:span text:style-name="highlight_br0">}</text:span><text:span text:style-name="highlight_br0">)</text:span><text:span text:style-name="highlight_sy0">;</text:span><text:line-break/><text:s text:c="4"/>it<text:span text:style-name="highlight_br0">(</text:span><text:span text:style-name="highlight_st0">'leírás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<text:span text:style-name="highlight_co1">//Interakció a weblappal</text:span><text:line-break/><text:s text:c="8"/><text:span text:style-name="highlight_co1">//Figyelmeztetések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teszt_futtatasa_12"/><text:bookmark-start text:name="teszt_futtatasa"/>Teszt futtatása<text:bookmark-end text:name="__RefHeading___teszt_futtatasa_12"/><text:bookmark-end text:name="teszt_futtatasa"/></text:h>
      <text:p text:style-name="Text_20_body">Telepítés után van egy cypress/e2e/spec.cy.ts tesztün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My First Test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it<text:span text:style-name="highlight_br0">(</text:span><text:span text:style-name="highlight_st0">'Visits the initial project page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y.<text:span text:style-name="highlight_me1">visit</text:span><text:span text:style-name="highlight_br0">(</text:span><text:span text:style-name="highlight_st0">'/'</text:span><text:span text:style-name="highlight_br0">)</text:span><text:line-break/><text:s text:c="4"/>cy.<text:span text:style-name="highlight_me1">contains</text:span><text:span text:style-name="highlight_br0">(</text:span><text:span text:style-name="highlight_st0">'app is running!'</text:span><text:span text:style-name="highlight_br0">)</text:span><text:line-break/><text:s text:c="2"/><text:span text:style-name="highlight_br0">}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A futtatást itt tesztelhetjük.</text:p>
      <text:p text:style-name="Text_20_body">Nem interaktív futtatás:</text:p>
      <text:p text:style-name="Preformatted_20_Text">npx cypress run</text:p>
      <text:p text:style-name="Text_20_body">Interaktív futtatás:</text:p>
      <text:p text:style-name="Preformatted_20_Text">npx cypress open</text:p>
      <text:h text:style-name="Heading_20_2" text:outline-level="2"><text:bookmark-start text:name="__RefHeading___linkek_13"/><text:bookmark-start text:name="linkek"/>Linkek<text:bookmark-end text:name="__RefHeading___linkek_13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testing-angular.com/end-to-end-testing/#end-to-end-testing" text:style-name="Internet_20_link" text:visited-style-name="Visited_20_Internet_20_Link">https://testing-angular.com/end-to-end-testing/#end-to-end-testing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0::04:34</meta:creation-date>
    <dc:creator>Generated</dc:creator>
    <dc:date>2025-06-07T20::04:34</dc:date>
    <dc:language>en-US</dc:language>
    <meta:editing-cycles>1</meta:editing-cycles>
    <meta:editing-duration>PT0S</meta:editing-duration>
    <dc:title>oktatas:web:angular:angular_end-to-end_teszt</dc:title>
  </office:meta>
</office:document-meta>
</file>