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angular:angular_end-to-end_teszt" text:style-name="Internet_20_link" text:visited-style-name="Visited_20_Internet_20_Link">&lt; Angular End-to-end teszt</text:a></text:p>
      <text:h text:style-name="Heading_20_1" text:outline-level="1"><text:bookmark text:name="oktatas:web:angular:angular_end-to-end_teszt:cypress"/><text:bookmark-start text:name="__RefHeading___angular_-_end-to-end_teszt_-_cypress_1"/><text:bookmark-start text:name="angular_-_end-to-end_teszt_-_cypress"/>Angular - End-to-end teszt - Cypress<text:bookmark-end text:name="__RefHeading___angular_-_end-to-end_teszt_-_cypress_1"/><text:bookmark-end text:name="angular_-_end-to-end_teszt_-_cypres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cypress_2"/><text:bookmark-start text:name="a_cypress"/>A Cypress<text:bookmark-end text:name="__RefHeading___a_cypress_2"/><text:bookmark-end text:name="a_cypress"/></text:h>
      <text:p text:style-name="Text_20_body">Nyílt forráskódú tesztelő keretrendszer.
Nem használja a WebDrivert, egyéni eszközöket használ.
Egy NodeJS alkalmazás elindítja a böngészőt. A böngésző
ugyan nem vezérelhető távolról, de tesztek közvetlenül a
böngészőben futnak.</text:p>
      <text:p text:style-name="Text_20_body">A Cypress hasonlít ugyan a Jasmin-ra, de részleteiben mégis
különbözik.</text:p>
      <text:p text:style-name="Text_20_body">A Cypress a Firefoxot és a Chromium alapú böngészőket támogatja, mint
a Google Chrome és a Microsoft Edge. Kísérletileg támogatja a WebKit  és a 
Safari által használt motort. A régi Edge és Internet Explorer nem támogatott.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ng add @cypress/schematic</text:p>
      <text:p text:style-name="Text_20_body">Mi történik:</text:p>
      <text:list text:style-name="List_20_1" text:continue-numbering="false">
        <text:list-item>
          <text:p text:style-name="List_20_1_Content_First"> A package.json fájlba beíródik a függőség.</text:p>
        </text:list-item>
        <text:list-item>
          <text:p text:style-name="List_20_1_Content"> Létre jön a cypress.config.ts fájl.</text:p>
        </text:list-item>
        <text:list-item>
          <text:p text:style-name="List_20_1_Content"> Módosítja az angular.json fájlt, az belül az ng run részt.</text:p>
        </text:list-item>
        <text:list-item>
          <text:p text:style-name="List_20_1_Content_Last"> Létre jön egy cypress alkönyvtár.</text:p>
        </text:list-item>
      </text:list>
      <text:p text:style-name="Text_20_body">A telepítő megkérdezi, hogy szeretnék az ng e2e paranccsal indítani a Cypress parancsot.
Válaszoljunk „Yes”-szel. Ha 12 előtti Angular verziónk van, és van Protactor, akkor
lehet jó válasz a „No”, így elérhetővé válik a Protactor továbbra is.</text:p>
      <text:p text:style-name="Preformatted_20_Text">ng add @cypress/schematic<text:line-break/>ℹ Using package manager: npm<text:line-break/>✔ Found compatible package version: @cypress/schematic@2.4.0.<text:line-break/>✔ Package information loaded.<text:line-break/><text:line-break/>The package @cypress/schematic@2.4.0 will be installed and executed.<text:line-break/>Would you like to proceed? (Y/n)<text:line-break/><text:line-break/>✔ Package successfully installed.<text:line-break/>? Would you like the default `ng e2e` command to use Cypress? [ Protractor to Cy<text:line-break/>press Migration Guide: https://on.cypress.io/protractor-to-cypress?cli=true ] (Y<text:line-break/>/n) <text:line-break/>? Would you like to add Cypress component testing?<text:s text:c="2"/>This will add all files need<text:line-break/>ed for Cypress component testing. (Y/n)<text:line-break/>CREATE cypress.config.ts (288 bytes)<text:line-break/>CREATE cypress/tsconfig.json (139 bytes)<text:line-break/>CREATE cypress/e2e/spec.cy.ts (143 bytes)<text:line-break/>CREATE cypress/fixtures/example.json (85 bytes)<text:line-break/>CREATE cypress/support/commands.ts (1377 bytes)<text:line-break/>CREATE cypress/support/e2e.ts (649 bytes)<text:line-break/>CREATE cypress/support/component-index.html (290 bytes)<text:line-break/>CREATE cypress/support/component.ts (1123 bytes)<text:line-break/>UPDATE package.json (1220 bytes)<text:line-break/>UPDATE angular.json (4451 bytes)<text:line-break/>✔ Packages installed successfully.</text:p>
      <text:h text:style-name="Heading_20_2" text:outline-level="2"><text:bookmark-start text:name="__RefHeading___a_cypress_koenyvtar_4"/><text:bookmark-start text:name="a_cypress_koenyvtar"/>A cypress könyvtár<text:bookmark-end text:name="__RefHeading___a_cypress_koenyvtar_4"/><text:bookmark-end text:name="a_cypress_koenyvtar"/></text:h>
      <text:p text:style-name="Preformatted_20_Text">app01/<text:line-break/><text:s text:c="2"/>|-cypress/<text:line-break/><text:s text:c="5"/>|-e2e/<text:line-break/><text:s text:c="5"/>|-fixtures/<text:line-break/><text:s text:c="5"/>|-support/<text:line-break/><text:s text:c="5"/>`-tsconfig.json</text:p>
      <text:list text:style-name="List_20_1" text:continue-numbering="false">
        <text:list-item>
          <text:p text:style-name="List_20_1_Content_First"> e2e/ - A tesztek helye</text:p>
        </text:list-item>
        <text:list-item>
          <text:p text:style-name="List_20_1_Content"> fixtures/ - ide írjuk a tesztadatokat</text:p>
        </text:list-item>
        <text:list-item>
          <text:p text:style-name="List_20_1_Content"> support/ - egyéni parancsok, teszt segédletek</text:p>
        </text:list-item>
        <text:list-item>
          <text:p text:style-name="List_20_1_Content_Last"> tsconfig.json - TypeScript beállítások ehhez a könyvtárhoz</text:p>
        </text:list-item>
      </text:list>
      <text:p text:style-name="Text_20_body">A tesztek az e2e könyvtárban találhatók .cy.ts kiterjesztéssel.</text:p>
      <text:h text:style-name="Heading_20_2" text:outline-level="2"><text:bookmark-start text:name="__RefHeading___alrendszerek_5"/><text:bookmark-start text:name="alrendszerek"/>Alrendszerek<text:bookmark-end text:name="__RefHeading___alrendszerek_5"/><text:bookmark-end text:name="alrendszerek"/></text:h>
      <text:p text:style-name="Text_20_body">A Cypress a Mocha és Chai rendszerekre épül.
A Mocha és a Chai népszerű kombináció.
Nagyjából ugyanazt csinálják mint a Jasmine,
gazdagabb funkciókkal.</text:p>
      <text:p text:style-name="Text_20_body">Ha használtunk már Jasmine-t, akkor láthatjuk hasonló teszteket kell írnunk.</text:p>
      <text:p text:style-name="Preformatted_20_Text">describe('', () =&gt; {})</text:p>
      <text:p text:style-name="Text_20_body">Egy fájl általában egyetlen describe blokkot tartalmaz,
ami újabb beágyazott describe blokkokat tartalmazhat.</text:p>
      <text:p text:style-name="Text_20_body">A describe blokkon belül itt is használhatók a következő blokkok:</text:p>
      <text:list text:style-name="List_20_1" text:continue-numbering="false">
        <text:list-item>
          <text:p text:style-name="List_20_1_Content_First"> beforeEach</text:p>
        </text:list-item>
        <text:list-item>
          <text:p text:style-name="List_20_1_Content"> afterEach</text:p>
        </text:list-item>
        <text:list-item>
          <text:p text:style-name="List_20_1_Content"> beforeAll</text:p>
        </text:list-item>
        <text:list-item>
          <text:p text:style-name="List_20_1_Content_Last"> afterAll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escribe<text:span text:style-name="highlight_br0">(</text:span><text:span text:style-name="highlight_st0">'Leírás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beforeEach<text:span text:style-name="highlight_br0">(</text:span><text:span text:style-name="highlight_br0">(</text:span><text:span text:style-name="highlight_br0">)</text:span> <text:span text:style-name="highlight_sy0">=&gt;</text:span> <text:span text:style-name="highlight_br0">{</text:span><text:line-break/><text:s text:c="8"/><text:span text:style-name="highlight_co1">//Weblapra navigálás</text:span><text:line-break/><text:s text:c="4"/><text:span text:style-name="highlight_br0">}</text:span><text:span text:style-name="highlight_br0">)</text:span><text:span text:style-name="highlight_sy0">;</text:span><text:line-break/><text:s text:c="4"/>it<text:span text:style-name="highlight_br0">(</text:span><text:span text:style-name="highlight_st0">'leírás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8"/><text:span text:style-name="highlight_co1">//Interakció a weblappal</text:span><text:line-break/><text:s text:c="8"/><text:span text:style-name="highlight_co1">//Figyelmeztetések</text:span><text:line-break/><text:s text:c="4"/><text:span text:style-name="highlight_br0">}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teszt_futtatasa_6"/><text:bookmark-start text:name="teszt_futtatasa"/>Teszt futtatása<text:bookmark-end text:name="__RefHeading___teszt_futtatasa_6"/><text:bookmark-end text:name="teszt_futtatasa"/></text:h>
      <text:p text:style-name="Text_20_body">Telepítés után van egy cypress/e2e/spec.cy.ts tesztünk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describe<text:span text:style-name="highlight_br0">(</text:span><text:span text:style-name="highlight_st0">'My First Test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2"/>it<text:span text:style-name="highlight_br0">(</text:span><text:span text:style-name="highlight_st0">'Visits the initial project page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cy.<text:span text:style-name="highlight_me1">visit</text:span><text:span text:style-name="highlight_br0">(</text:span><text:span text:style-name="highlight_st0">'/'</text:span><text:span text:style-name="highlight_br0">)</text:span><text:line-break/><text:s text:c="4"/>cy.<text:span text:style-name="highlight_me1">contains</text:span><text:span text:style-name="highlight_br0">(</text:span><text:span text:style-name="highlight_st0">'app is running!'</text:span><text:span text:style-name="highlight_br0">)</text:span><text:line-break/><text:s text:c="2"/><text:span text:style-name="highlight_br0">}</text:span><text:span text:style-name="highlight_br0">)</text:span><text:line-break/><text:span text:style-name="highlight_br0">}</text:span><text:span text:style-name="highlight_br0">)</text:span></text:p>
          </table:table-cell>
        </table:table-row>
      </table:table>
      <text:p text:style-name="Text_20_body">A futtatást itt tesztelhetjük.</text:p>
      <text:p text:style-name="Text_20_body">Nem interaktív futtatás:</text:p>
      <text:p text:style-name="Preformatted_20_Text">npx cypress run</text:p>
      <text:p text:style-name="Text_20_body">Interaktív futtatás:</text:p>
      <text:p text:style-name="Preformatted_20_Text">npx cypress open</text:p>
      <text:h text:style-name="Heading_20_2" text:outline-level="2"><text:bookmark-start text:name="__RefHeading___a_triangle_tesztelese_7"/><text:bookmark-start text:name="a_triangle_tesztelese"/>A triangle tesztelése<text:bookmark-end text:name="__RefHeading___a_triangle_tesztelese_7"/><text:bookmark-end text:name="a_triangle_tesztelese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h2.html" text:style-name="Internet_20_link" text:visited-style-name="Visited_20_Internet_20_Link"><text:span text:style-name="highlight_kw2">h2</text:span></text:a>&gt;</text:span>Triangle<text:span text:style-name="highlight_sc2">&lt;<text:span text:style-name="highlight_sy0">/</text:span><text:a xlink:type="simple" xlink:href="http://december.com/html/4/element/h2.html" text:style-name="Internet_20_link" text:visited-style-name="Visited_20_Internet_20_Link"><text:span text:style-name="highlight_kw2">h2</text:span></text:a>&gt;</text:span><text:line-break/> <text:line-break/> <text:line-break/><text:span text:style-name="highlight_sc2">&lt;<text:a xlink:type="simple" xlink:href="http://december.com/html/4/element/form.html" text:style-name="Internet_20_link" text:visited-style-name="Visited_20_Internet_20_Link"><text:span text:style-name="highlight_kw2">form</text:span></text:a> &gt;</text:span><text:line-break/><text:s text:c="4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mt-3"</text:span>&gt;</text:span><text:line-break/><text:s text:c="8"/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for</text:span><text:span text:style-name="highlight_sy0">=</text:span><text:span text:style-name="highlight_st0">"base"</text:span>&gt;</text:span>Alap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line-break/><text:s text:c="8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 <text:span text:style-name="highlight_kw3">id</text:span><text:span text:style-name="highlight_sy0">=</text:span><text:span text:style-name="highlight_st0">"base"</text:span> <text:span text:style-name="highlight_br0">[</text:span>formControl<text:span text:style-name="highlight_br0">]</text:span><text:span text:style-name="highlight_sy0">=</text:span><text:span text:style-name="highlight_st0">"base"</text:span>&gt;</text:span><text:line-break/><text:s text:c="4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4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mt-3"</text:span>&gt;</text:span><text:line-break/><text:s text:c="8"/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for</text:span><text:span text:style-name="highlight_sy0">=</text:span><text:span text:style-name="highlight_st0">"height"</text:span>&gt;</text:span>Magasság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line-break/><text:s text:c="8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 <text:span text:style-name="highlight_kw3">id</text:span><text:span text:style-name="highlight_sy0">=</text:span><text:span text:style-name="highlight_st0">"height"</text:span> <text:span text:style-name="highlight_br0">[</text:span>formControl<text:span text:style-name="highlight_br0">]</text:span><text:span text:style-name="highlight_sy0">=</text:span><text:span text:style-name="highlight_st0">"height"</text:span>&gt;</text:span><text:line-break/><text:s text:c="4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4"/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<text:span text:style-name="highlight_kw3">type</text:span><text:span text:style-name="highlight_sy0">=</text:span><text:span text:style-name="highlight_st0">"button"</text:span> <text:span text:style-name="highlight_br0">(</text:span>click<text:span text:style-name="highlight_br0">)</text:span><text:span text:style-name="highlight_sy0">=</text:span><text:span text:style-name="highlight_st0">"calcButtonClick()"</text:span> <text:span text:style-name="highlight_kw3">id</text:span><text:span text:style-name="highlight_sy0">=</text:span><text:span text:style-name="highlight_st0">"calcButton"</text:span>&gt;</text:span>Számít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text:line-break/><text:s text:c="4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mt-3"</text:span>&gt;</text:span><text:line-break/><text:s text:c="8"/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for</text:span><text:span text:style-name="highlight_sy0">=</text:span><text:span text:style-name="highlight_st0">"area"</text:span>&gt;</text:span>Terület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line-break/><text:s text:c="8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 <text:span text:style-name="highlight_kw3">id</text:span><text:span text:style-name="highlight_sy0">=</text:span><text:span text:style-name="highlight_st0">"area"</text:span> <text:span text:style-name="highlight_br0">[</text:span>formControl<text:span text:style-name="highlight_br0">]</text:span><text:span text:style-name="highlight_sy0">=</text:span><text:span text:style-name="highlight_st0">"area"</text:span>&gt;</text:span><text:line-break/><text:s text:c="4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 <text:line-break/><text:span text:style-name="highlight_sc2">&lt;<text:span text:style-name="highlight_sy0">/</text:span><text:a xlink:type="simple" xlink:href="http://december.com/html/4/element/form.html" text:style-name="Internet_20_link" text:visited-style-name="Visited_20_Internet_20_Link"><text:span text:style-name="highlight_kw2">form</text:span></text:a>&gt;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Component<text:span text:style-name="highlight_sy0">,</text:span> OnInit <text:span text:style-name="highlight_br0">}</text:span> from <text:span text:style-name="highlight_st0">'@angular/core'</text:span><text:span text:style-name="highlight_sy0">;</text:span><text:line-break/><text:span text:style-name="highlight_kw5">import</text:span> <text:span text:style-name="highlight_br0">{</text:span> FormControl <text:span text:style-name="highlight_br0">}</text:span> from <text:span text:style-name="highlight_st0">'@angular/forms'</text:span><text:span text:style-name="highlight_sy0">;</text:span><text:line-break/> <text:line-break/><text:span text:style-name="highlight_sy0">@</text:span>Component<text:span text:style-name="highlight_br0">(</text:span><text:span text:style-name="highlight_br0">{</text:span><text:line-break/><text:s text:c="2"/>selector<text:span text:style-name="highlight_sy0">:</text:span> <text:span text:style-name="highlight_st0">'app-triangle'</text:span><text:span text:style-name="highlight_sy0">,</text:span><text:line-break/><text:s text:c="2"/>templateUrl<text:span text:style-name="highlight_sy0">:</text:span> <text:span text:style-name="highlight_st0">'./triangle.component.html'</text:span><text:span text:style-name="highlight_sy0">,</text:span><text:line-break/><text:s text:c="2"/>styleUrls<text:span text:style-name="highlight_sy0">:</text:span> <text:span text:style-name="highlight_br0">[</text:span><text:span text:style-name="highlight_st0">'./triangle.component.scss'</text:span><text:span text:style-name="highlight_br0">]</text:span><text:line-break/><text:span text:style-name="highlight_br0">}</text:span><text:span text:style-name="highlight_br0">)</text:span><text:line-break/><text:span text:style-name="highlight_kw5">export</text:span> <text:span text:style-name="highlight_kw5">class</text:span> TriangleComponent <text:span text:style-name="highlight_kw5">implements</text:span> OnInit <text:span text:style-name="highlight_br0">{</text:span><text:line-break/> <text:line-break/><text:s text:c="2"/>base <text:span text:style-name="highlight_sy0">=</text:span> <text:span text:style-name="highlight_kw1">new</text:span> FormControl<text:span text:style-name="highlight_br0">(</text:span><text:span text:style-name="highlight_st0">''</text:span><text:span text:style-name="highlight_br0">)</text:span><text:span text:style-name="highlight_sy0">;</text:span><text:line-break/><text:s text:c="2"/>height <text:span text:style-name="highlight_sy0">=</text:span> <text:span text:style-name="highlight_kw1">new</text:span> FormControl<text:span text:style-name="highlight_br0">(</text:span><text:span text:style-name="highlight_st0">''</text:span><text:span text:style-name="highlight_br0">)</text:span><text:span text:style-name="highlight_sy0">;</text:span><text:line-break/><text:s text:c="2"/>area <text:span text:style-name="highlight_sy0">=</text:span> <text:span text:style-name="highlight_kw1">new</text:span> FormControl<text:span text:style-name="highlight_br0">(</text:span><text:span text:style-name="highlight_st0">''</text:span><text:span text:style-name="highlight_br0">)</text:span><text:span text:style-name="highlight_sy0">;</text:span><text:line-break/> <text:line-break/><text:s text:c="2"/>constructor<text:span text:style-name="highlight_br0">(</text:span><text:span text:style-name="highlight_br0">)</text:span> <text:span text:style-name="highlight_br0">{</text:span> <text:span text:style-name="highlight_br0">}</text:span><text:line-break/> <text:line-break/><text:s text:c="2"/>ngOnInit<text:span text:style-name="highlight_br0">(</text:span><text:span text:style-name="highlight_br0">)</text:span><text:span text:style-name="highlight_sy0">:</text:span> <text:span text:style-name="highlight_kw1">void</text:span> <text:span text:style-name="highlight_br0">{</text:span><text:line-break/><text:s text:c="2"/><text:span text:style-name="highlight_br0">}</text:span><text:line-break/> <text:line-break/><text:s text:c="2"/>calcButtonClick<text:span text:style-name="highlight_br0">(</text:span><text:span text:style-name="highlight_br0">)</text:span> <text:span text:style-name="highlight_br0">{</text:span><text:line-break/><text:s text:c="4"/>let area <text:span text:style-name="highlight_sy0">=</text:span> <text:span text:style-name="highlight_kw1">this</text:span>.<text:span text:style-name="highlight_me1">calcTriangleArea</text:span><text:span text:style-name="highlight_br0">(</text:span><text:span text:style-name="highlight_kw1">this</text:span>.<text:span text:style-name="highlight_me1">base</text:span>.<text:span text:style-name="highlight_me1">value</text:span><text:span text:style-name="highlight_sy0">,</text:span> <text:span text:style-name="highlight_kw1">this</text:span>.<text:span text:style-name="highlight_me1">height</text:span>.<text:span text:style-name="highlight_me1">value</text:span><text:span text:style-name="highlight_br0">)</text:span><text:span text:style-name="highlight_sy0">;</text:span><text:line-break/><text:s text:c="4"/><text:span text:style-name="highlight_kw1">this</text:span>.<text:span text:style-name="highlight_me1">area</text:span>.<text:span text:style-name="highlight_me1">setValue</text:span><text:span text:style-name="highlight_br0">(</text:span>area<text:span text:style-name="highlight_br0">)</text:span><text:span text:style-name="highlight_sy0">;</text:span><text:line-break/><text:s text:c="2"/><text:span text:style-name="highlight_br0">}</text:span><text:line-break/><text:s text:c="2"/>calcTriangleArea<text:span text:style-name="highlight_br0">(</text:span>base<text:span text:style-name="highlight_sy0">:</text:span> number<text:span text:style-name="highlight_sy0">,</text:span> height<text:span text:style-name="highlight_sy0">:</text:span> number<text:span text:style-name="highlight_br0">)</text:span><text:span text:style-name="highlight_sy0">:</text:span> number <text:span text:style-name="highlight_br0">{</text:span><text:line-break/><text:s text:c="4"/><text:span text:style-name="highlight_kw1">return</text:span> base <text:span text:style-name="highlight_sy0">*</text:span> height <text:span text:style-name="highlight_sy0">/</text:span> <text:span text:style-name="highlight_nu0">2</text:span><text:span text:style-name="highlight_sy0">;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p text:style-name="Text_20_body">A teszt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describe<text:span text:style-name="highlight_br0">(</text:span><text:span text:style-name="highlight_st0">'Három területszámító teszt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2"/>beforeEach<text:span text:style-name="highlight_br0">(</text:span><text:span text:style-name="highlight_br0">(</text:span><text:span text:style-name="highlight_br0">)</text:span> <text:span text:style-name="highlight_sy0">=&gt;</text:span> <text:span text:style-name="highlight_br0">{</text:span><text:line-break/><text:s text:c="4"/>cy.<text:span text:style-name="highlight_me1">visit</text:span><text:span text:style-name="highlight_br0">(</text:span><text:span text:style-name="highlight_st0">'/'</text:span><text:span text:style-name="highlight_br0">)</text:span><text:line-break/><text:s text:c="2"/><text:span text:style-name="highlight_br0">}</text:span><text:span text:style-name="highlight_br0">)</text:span><text:line-break/><text:s text:c="2"/>it<text:span text:style-name="highlight_br0">(</text:span><text:span text:style-name="highlight_st0">'Alap szerepel az oldalon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cy.<text:span text:style-name="highlight_me1">contains</text:span><text:span text:style-name="highlight_br0">(</text:span><text:span text:style-name="highlight_st0">'Alap'</text:span><text:span text:style-name="highlight_br0">)</text:span><text:line-break/><text:s text:c="2"/><text:span text:style-name="highlight_br0">}</text:span><text:span text:style-name="highlight_br0">)</text:span><text:line-break/><text:s text:c="2"/>it<text:span text:style-name="highlight_br0">(</text:span><text:span text:style-name="highlight_st0">'Magasság szerepel az oldalon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cy.<text:span text:style-name="highlight_me1">contains</text:span><text:span text:style-name="highlight_br0">(</text:span><text:span text:style-name="highlight_st0">'Magasság'</text:span><text:span text:style-name="highlight_br0">)</text:span><text:line-break/><text:s text:c="2"/><text:span text:style-name="highlight_br0">}</text:span><text:span text:style-name="highlight_br0">)</text:span><text:line-break/><text:s text:c="2"/>it<text:span text:style-name="highlight_br0">(</text:span><text:span text:style-name="highlight_st0">'Terület szerepel az oldalon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cy.<text:span text:style-name="highlight_me1">contains</text:span><text:span text:style-name="highlight_br0">(</text:span><text:span text:style-name="highlight_st0">'Terület'</text:span><text:span text:style-name="highlight_br0">)</text:span><text:line-break/><text:s text:c="2"/><text:span text:style-name="highlight_br0">}</text:span><text:span text:style-name="highlight_br0">)</text:span><text:line-break/><text:s text:c="2"/>it<text:span text:style-name="highlight_br0">(</text:span><text:span text:style-name="highlight_st0">'Van button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cy.<text:span text:style-name="highlight_kw1">get</text:span><text:span text:style-name="highlight_br0">(</text:span><text:span text:style-name="highlight_st0">'button'</text:span><text:span text:style-name="highlight_br0">)</text:span><text:line-break/><text:s text:c="2"/><text:span text:style-name="highlight_br0">}</text:span><text:span text:style-name="highlight_br0">)</text:span><text:line-break/><text:s text:c="2"/>it<text:span text:style-name="highlight_br0">(</text:span><text:span text:style-name="highlight_st0">'Számít működik 30, 35 inputra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cy.<text:span text:style-name="highlight_kw1">get</text:span><text:span text:style-name="highlight_br0">(</text:span><text:span text:style-name="highlight_st0">'#base'</text:span><text:span text:style-name="highlight_br0">)</text:span>.<text:span text:style-name="highlight_me1">type</text:span><text:span text:style-name="highlight_br0">(</text:span><text:span text:style-name="highlight_st0">'30'</text:span><text:span text:style-name="highlight_br0">)</text:span><text:line-break/><text:s text:c="4"/>cy.<text:span text:style-name="highlight_kw1">get</text:span><text:span text:style-name="highlight_br0">(</text:span><text:span text:style-name="highlight_st0">'#height'</text:span><text:span text:style-name="highlight_br0">)</text:span>.<text:span text:style-name="highlight_me1">type</text:span><text:span text:style-name="highlight_br0">(</text:span><text:span text:style-name="highlight_st0">'35'</text:span><text:span text:style-name="highlight_br0">)</text:span><text:line-break/><text:s text:c="4"/>cy.<text:span text:style-name="highlight_kw1">get</text:span><text:span text:style-name="highlight_br0">(</text:span><text:span text:style-name="highlight_st0">'#calcButton'</text:span><text:span text:style-name="highlight_br0">)</text:span>.<text:span text:style-name="highlight_me1">click</text:span><text:span text:style-name="highlight_br0">(</text:span><text:span text:style-name="highlight_br0">)</text:span><text:line-break/><text:s text:c="4"/>.<text:span text:style-name="highlight_me1">then</text:span><text:span text:style-name="highlight_br0">(</text:span> <text:span text:style-name="highlight_br0">(</text:span><text:span text:style-name="highlight_br0">)</text:span> <text:span text:style-name="highlight_sy0">=&gt;</text:span> <text:span text:style-name="highlight_br0">{</text:span><text:line-break/><text:s text:c="6"/>cy.<text:span text:style-name="highlight_kw1">get</text:span><text:span text:style-name="highlight_br0">(</text:span><text:span text:style-name="highlight_st0">'#area'</text:span><text:span text:style-name="highlight_br0">)</text:span>.<text:span text:style-name="highlight_me1">should</text:span><text:span text:style-name="highlight_br0">(</text:span><text:span text:style-name="highlight_st0">'have.value'</text:span><text:span text:style-name="highlight_sy0">,</text:span> <text:span text:style-name="highlight_st0">'525'</text:span><text:span text:style-name="highlight_br0">)</text:span><text:span text:style-name="highlight_sy0">;</text:span><text:line-break/><text:s text:c="4"/><text:span text:style-name="highlight_br0">}</text:span><text:span text:style-name="highlight_br0">)</text:span><text:line-break/><text:s text:c="2"/><text:span text:style-name="highlight_br0">}</text:span><text:span text:style-name="highlight_br0">)</text:span><text:line-break/><text:span text:style-name="highlight_br0">}</text:span><text:span text:style-name="highlight_br0">)</text:span></text:p>
          </table:table-cell>
        </table:table-row>
      </table:table>
      <text:h text:style-name="Heading_20_2" text:outline-level="2"><text:bookmark-start text:name="__RefHeading___linkek_8"/><text:bookmark-start text:name="linkek"/>Linkek<text:bookmark-end text:name="__RefHeading___linkek_8"/><text:bookmark-end text:name="linkek"/></text:h>
      <text:list text:style-name="List_20_1" text:continue-numbering="false">
        <text:list-item>
          <text:p text:style-name="LastListParagraph_List_20_1_Content_First"> <text:a xlink:type="simple" xlink:href="https://testing-angular.com/end-to-end-testing/#end-to-end-testing" text:style-name="Internet_20_link" text:visited-style-name="Visited_20_Internet_20_Link">https://testing-angular.com/end-to-end-testing/#end-to-end-testing</text:a> (2023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8T10::59:24</meta:creation-date>
    <dc:creator>Generated</dc:creator>
    <dc:date>2025-09-18T10::59:24</dc:date>
    <dc:language>en-US</dc:language>
    <meta:editing-cycles>1</meta:editing-cycles>
    <meta:editing-duration>PT0S</meta:editing-duration>
    <dc:title>oktatas:web:angular:angular_end-to-end_teszt:cypress</dc:title>
  </office:meta>
</office:document-meta>
</file>