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end-to-end_teszt" text:style-name="Internet_20_link" text:visited-style-name="Visited_20_Internet_20_Link">&lt; Angular End-to-end teszt</text:a></text:p>
      <text:h text:style-name="Heading_20_1" text:outline-level="1"><text:bookmark text:name="oktatas:web:angular:angular_end-to-end_teszt:cypress"/><text:bookmark-start text:name="__RefHeading___angular_-_end-to-end_teszt_-_cypress_1"/><text:bookmark-start text:name="angular_-_end-to-end_teszt_-_cypress"/>Angular - End-to-end teszt - Cypress<text:bookmark-end text:name="__RefHeading___angular_-_end-to-end_teszt_-_cypress_1"/><text:bookmark-end text:name="angular_-_end-to-end_teszt_-_cypr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ypress_2"/><text:bookmark-start text:name="a_cypress"/>A Cypress<text:bookmark-end text:name="__RefHeading___a_cypress_2"/><text:bookmark-end text:name="a_cypress"/></text:h>
      <text:p text:style-name="Text_20_body">Nyílt forráskódú tesztelő keretrendszer.
Nem használja a WebDrivert, egyéni eszközöket használ.
Egy NodeJS alkalmazás elindítja a böngészőt. A böngésző
ugyan nem vezérelhető távolról, de tesztek közvetlenül a
böngészőben futnak.</text:p>
      <text:p text:style-name="Text_20_body">A Cypress hasonlít ugyan a Jasmin-ra, de részleteiben mégis
különbözik.</text:p>
      <text:p text:style-name="Text_20_body">A Cypress a Firefoxot és a Chromium alapú böngészőket támogatja, mint
a Google Chrome és a Microsoft Edge. Kísérletileg támogatja a WebKit  és a 
Safari által használt motort. A régi Edge és Internet Explorer nem támogatot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g add @cypress/schematic</text:p>
      <text:p text:style-name="Text_20_body">Mi történik:</text:p>
      <text:list text:style-name="List_20_1" text:continue-numbering="false">
        <text:list-item>
          <text:p text:style-name="List_20_1_Content_First"> A package.json fájlba beíródik a függőség.</text:p>
        </text:list-item>
        <text:list-item>
          <text:p text:style-name="List_20_1_Content"> Létre jön a cypress.config.ts fájl.</text:p>
        </text:list-item>
        <text:list-item>
          <text:p text:style-name="List_20_1_Content"> Módosítja az angular.json fájlt, az belül az ng run részt.</text:p>
        </text:list-item>
        <text:list-item>
          <text:p text:style-name="List_20_1_Content_Last"> Létre jön egy cypress alkönyvtár.</text:p>
        </text:list-item>
      </text:list>
      <text:p text:style-name="Text_20_body">A telepítő megkérdezi, hogy szeretnék az ng e2e paranccsal indítani a Cypress parancsot.
Válaszoljunk „Yes”-szel. Ha 12 előtti Angular verziónk van, és van Protactor, akkor
lehet jó válasz a „No”, így elérhetővé válik a Protactor továbbra is.</text:p>
      <text:p text:style-name="Preformatted_20_Text">ng add @cypress/schematic<text:line-break/>ℹ Using package manager: npm<text:line-break/>✔ Found compatible package version: @cypress/schematic@2.4.0.<text:line-break/>✔ Package information loaded.<text:line-break/><text:line-break/>The package @cypress/schematic@2.4.0 will be installed and executed.<text:line-break/>Would you like to proceed? (Y/n)<text:line-break/><text:line-break/>✔ Package successfully installed.<text:line-break/>? Would you like the default `ng e2e` command to use Cypress? [ Protractor to Cy<text:line-break/>press Migration Guide: https://on.cypress.io/protractor-to-cypress?cli=true ] (Y<text:line-break/>/n) <text:line-break/>? Would you like to add Cypress component testing?<text:s text:c="2"/>This will add all files need<text:line-break/>ed for Cypress component testing. (Y/n)<text:line-break/>CREATE cypress.config.ts (288 bytes)<text:line-break/>CREATE cypress/tsconfig.json (139 bytes)<text:line-break/>CREATE cypress/e2e/spec.cy.ts (143 bytes)<text:line-break/>CREATE cypress/fixtures/example.json (85 bytes)<text:line-break/>CREATE cypress/support/commands.ts (1377 bytes)<text:line-break/>CREATE cypress/support/e2e.ts (649 bytes)<text:line-break/>CREATE cypress/support/component-index.html (290 bytes)<text:line-break/>CREATE cypress/support/component.ts (1123 bytes)<text:line-break/>UPDATE package.json (1220 bytes)<text:line-break/>UPDATE angular.json (4451 bytes)<text:line-break/>✔ Packages installed successfully.</text:p>
      <text:h text:style-name="Heading_20_2" text:outline-level="2"><text:bookmark-start text:name="__RefHeading___a_cypress_koenyvtar_4"/><text:bookmark-start text:name="a_cypress_koenyvtar"/>A cypress könyvtár<text:bookmark-end text:name="__RefHeading___a_cypress_koenyvtar_4"/><text:bookmark-end text:name="a_cypress_koenyvtar"/></text:h>
      <text:p text:style-name="Preformatted_20_Text">app01/<text:line-break/><text:s text:c="2"/>|-cypress/<text:line-break/><text:s text:c="5"/>|-e2e/<text:line-break/><text:s text:c="5"/>|-fixtures/<text:line-break/><text:s text:c="5"/>|-support/<text:line-break/><text:s text:c="5"/>`-tsconfig.json</text:p>
      <text:list text:style-name="List_20_1" text:continue-numbering="false">
        <text:list-item>
          <text:p text:style-name="List_20_1_Content_First"> e2e/ - A tesztek helye</text:p>
        </text:list-item>
        <text:list-item>
          <text:p text:style-name="List_20_1_Content"> fixtures/ - ide írjuk a tesztadatokat</text:p>
        </text:list-item>
        <text:list-item>
          <text:p text:style-name="List_20_1_Content"> support/ - egyéni parancsok, teszt segédletek</text:p>
        </text:list-item>
        <text:list-item>
          <text:p text:style-name="List_20_1_Content_Last"> tsconfig.json - TypeScript beállítások ehhez a könyvtárhoz</text:p>
        </text:list-item>
      </text:list>
      <text:p text:style-name="Text_20_body">A tesztek az e2e könyvtárban találhatók .cy.ts kiterjesztéssel.</text:p>
      <text:h text:style-name="Heading_20_2" text:outline-level="2"><text:bookmark-start text:name="__RefHeading___alrendszerek_5"/><text:bookmark-start text:name="alrendszerek"/>Alrendszerek<text:bookmark-end text:name="__RefHeading___alrendszerek_5"/><text:bookmark-end text:name="alrendszerek"/></text:h>
      <text:p text:style-name="Text_20_body">A Cypress a Mocha és Chai rendszerekre épül.
A Mocha és a Chai népszerű kombináció.
Nagyjából ugyanazt csinálják mint a Jasmine,
gazdagabb funkciókkal.</text:p>
      <text:p text:style-name="Text_20_body">Ha használtunk már Jasmine-t, akkor láthatjuk hasonló teszteket kell írnunk.</text:p>
      <text:p text:style-name="Preformatted_20_Text">describe('', () =&gt; {})</text:p>
      <text:p text:style-name="Text_20_body">Egy fájl általában egyetlen describe blokkot tartalmaz,
ami újabb beágyazott describe blokkokat tartalmazhat.</text:p>
      <text:p text:style-name="Text_20_body">A describe blokkon belül itt is használhatók a következő blokkok:</text:p>
      <text:list text:style-name="List_20_1" text:continue-numbering="false">
        <text:list-item>
          <text:p text:style-name="List_20_1_Content_First"> beforeEach</text:p>
        </text:list-item>
        <text:list-item>
          <text:p text:style-name="List_20_1_Content"> afterEach</text:p>
        </text:list-item>
        <text:list-item>
          <text:p text:style-name="List_20_1_Content"> beforeAll</text:p>
        </text:list-item>
        <text:list-item>
          <text:p text:style-name="List_20_1_Content_Last"> afterA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Weblapra navigálás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Interakció a weblappal</text:span><text:line-break/><text:s text:c="8"/><text:span text:style-name="highlight_co1">//Figyelmeztetések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szt_futtatasa_6"/><text:bookmark-start text:name="teszt_futtatasa"/>Teszt futtatása<text:bookmark-end text:name="__RefHeading___teszt_futtatasa_6"/><text:bookmark-end text:name="teszt_futtatasa"/></text:h>
      <text:p text:style-name="Text_20_body">Telepítés után van egy cypress/e2e/spec.cy.ts tesz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My First Tes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Visits the initial project pag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visit</text:span><text:span text:style-name="highlight_br0">(</text:span><text:span text:style-name="highlight_st0">'/'</text:span><text:span text:style-name="highlight_br0">)</text:span><text:line-break/><text:s text:c="4"/>cy.<text:span text:style-name="highlight_me1">contains</text:span><text:span text:style-name="highlight_br0">(</text:span><text:span text:style-name="highlight_st0">'app is running!'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futtatást itt tesztelhetjük.</text:p>
      <text:p text:style-name="Text_20_body">Nem interaktív futtatás:</text:p>
      <text:p text:style-name="Preformatted_20_Text">npx cypress run</text:p>
      <text:p text:style-name="Text_20_body">Interaktív futtatás:</text:p>
      <text:p text:style-name="Preformatted_20_Text">npx cypress open</text:p>
      <text:h text:style-name="Heading_20_2" text:outline-level="2"><text:bookmark-start text:name="__RefHeading___a_triangle_tesztelese_7"/><text:bookmark-start text:name="a_triangle_tesztelese"/>A triangle tesztelése<text:bookmark-end text:name="__RefHeading___a_triangle_tesztelese_7"/><text:bookmark-end text:name="a_triangle_teszte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Triang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 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 <text:span text:style-name="highlight_br0">[</text:span>formControl<text:span text:style-name="highlight_br0">]</text:span><text:span text:style-name="highlight_sy0">=</text:span><text:span text:style-name="highlight_st0">"base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 <text:span text:style-name="highlight_br0">[</text:span>formControl<text:span text:style-name="highlight_br0">]</text:span><text:span text:style-name="highlight_sy0">=</text:span><text:span text:style-name="highlight_st0">"height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calcButtonClick()"</text:span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 <text:span text:style-name="highlight_br0">[</text:span>formControl<text:span text:style-name="highlight_br0">]</text:span><text:span text:style-name="highlight_sy0">=</text:span><text:span text:style-name="highlight_st0">"area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riangle'</text:span><text:span text:style-name="highlight_sy0">,</text:span><text:line-break/><text:s text:c="2"/>templateUrl<text:span text:style-name="highlight_sy0">:</text:span> <text:span text:style-name="highlight_st0">'./triang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riangle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riangleComponent <text:span text:style-name="highlight_kw5">implements</text:span> OnInit <text:span text:style-name="highlight_br0">{</text:span><text:line-break/> <text:line-break/><text:s text:c="2"/>base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height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calcButtonClick<text:span text:style-name="highlight_br0">(</text:span><text:span text:style-name="highlight_br0">)</text:span> <text:span text:style-name="highlight_br0">{</text:span><text:line-break/><text:s text:c="4"/>let area <text:span text:style-name="highlight_sy0">=</text:span> <text:span text:style-name="highlight_kw1">this</text:span>.<text:span text:style-name="highlight_me1">calcTriangleArea</text:span><text:span text:style-name="highlight_br0">(</text:span><text:span text:style-name="highlight_kw1">this</text:span>.<text:span text:style-name="highlight_me1">base</text:span>.<text:span text:style-name="highlight_me1">value</text:span><text:span text:style-name="highlight_sy0">,</text:span> <text:span text:style-name="highlight_kw1">this</text:span>.<text:span text:style-name="highlight_me1">height</text:span>.<text:span text:style-name="highlight_me1">value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line-break/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<text:span text:style-name="highlight_sy0">:</text:span> number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tesz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Három területszámító tesz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visit</text:span><text:span text:style-name="highlight_br0">(</text:span><text:span text:style-name="highlight_st0">'/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Alap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Alap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Magasság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Magasság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Terület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Terület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Van butt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kw1">get</text:span><text:span text:style-name="highlight_br0">(</text:span><text:span text:style-name="highlight_st0">'button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Számít működik 30, 35 inputr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kw1">get</text:span><text:span text:style-name="highlight_br0">(</text:span><text:span text:style-name="highlight_st0">'#base'</text:span><text:span text:style-name="highlight_br0">)</text:span>.<text:span text:style-name="highlight_me1">type</text:span><text:span text:style-name="highlight_br0">(</text:span><text:span text:style-name="highlight_st0">'30'</text:span><text:span text:style-name="highlight_br0">)</text:span><text:line-break/><text:s text:c="4"/>cy.<text:span text:style-name="highlight_kw1">get</text:span><text:span text:style-name="highlight_br0">(</text:span><text:span text:style-name="highlight_st0">'#height'</text:span><text:span text:style-name="highlight_br0">)</text:span>.<text:span text:style-name="highlight_me1">type</text:span><text:span text:style-name="highlight_br0">(</text:span><text:span text:style-name="highlight_st0">'35'</text:span><text:span text:style-name="highlight_br0">)</text:span><text:line-break/><text:s text:c="4"/>cy.<text:span text:style-name="highlight_kw1">get</text:span><text:span text:style-name="highlight_br0">(</text:span><text:span text:style-name="highlight_st0">'#calcButton'</text:span><text:span text:style-name="highlight_br0">)</text:span>.<text:span text:style-name="highlight_me1">click</text:span><text:span text:style-name="highlight_br0">(</text:span><text:span text:style-name="highlight_br0">)</text:span><text:line-break/><text:s text:c="4"/>.<text:span text:style-name="highlight_me1">then</text:span><text:span text:style-name="highlight_br0">(</text:span> <text:span text:style-name="highlight_br0">(</text:span><text:span text:style-name="highlight_br0">)</text:span> <text:span text:style-name="highlight_sy0">=&gt;</text:span> <text:span text:style-name="highlight_br0">{</text:span><text:line-break/><text:s text:c="6"/>cy.<text:span text:style-name="highlight_kw1">get</text:span><text:span text:style-name="highlight_br0">(</text:span><text:span text:style-name="highlight_st0">'#area'</text:span><text:span text:style-name="highlight_br0">)</text:span>.<text:span text:style-name="highlight_me1">should</text:span><text:span text:style-name="highlight_br0">(</text:span><text:span text:style-name="highlight_st0">'have.value'</text:span><text:span text:style-name="highlight_sy0">,</text:span> <text:span text:style-name="highlight_st0">'525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esting-angular.com/end-to-end-testing/#end-to-end-testing" text:style-name="Internet_20_link" text:visited-style-name="Visited_20_Internet_20_Link">https://testing-angular.com/end-to-end-testing/#end-to-end-testin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6::21:54</meta:creation-date>
    <dc:creator>Generated</dc:creator>
    <dc:date>2025-04-08T16::21:54</dc:date>
    <dc:language>en-US</dc:language>
    <meta:editing-cycles>1</meta:editing-cycles>
    <meta:editing-duration>PT0S</meta:editing-duration>
    <dc:title>oktatas:web:angular:angular_end-to-end_teszt:cypress</dc:title>
  </office:meta>
</office:document-meta>
</file>