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eploy"/><text:bookmark-start text:name="__RefHeading___angular_deploy_1"/><text:bookmark-start text:name="angular_deploy"/>Angular Deploy<text:bookmark-end text:name="__RefHeading___angular_deploy_1"/><text:bookmark-end text:name="angular_depl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3" text:outline-level="3"><text:bookmark-start text:name="__RefHeading___valtoztatas_5"/><text:bookmark-start text:name="valtoztatas"/>Változtatás<text:bookmark-end text:name="__RefHeading___valtoztatas_5"/><text:bookmark-end text:name="valtozta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/egy/"</text:span>&gt;</text:span></text:p>
          </table:table-cell>
        </table:table-row>
      </table:table>
      <text:p text:style-name="Text_20_body">Ha megváltoztatjuk a href tartalmá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/ketto/"</text:span>&gt;</text:span></text:p>
          </table:table-cell>
        </table:table-row>
      </table:table>
      <text:p text:style-name="Text_20_body">A böngésző nem frissíti az index.html-t a ketto alapkönyvtárra. </text:p>
      <text:p text:style-name="Text_20_body">Megoldás:</text:p>
      <text:list text:style-name="List_20_1" text:continue-numbering="false">
        <text:list-item>
          <text:p text:style-name="List_20_1_Content_First"> Nyissuk meg az oldal forráskódját.</text:p>
        </text:list-item>
        <text:list-item>
          <text:p text:style-name="List_20_1_Content_Last"> Frissítsük az oldal forráskódját.</text:p>
        </text:list-item>
      </text:list>
      <text:p text:style-name="Text_20_body">Élő pici példa:</text:p>
      <text:list text:style-name="List_20_1" text:continue-numbering="false">
        <text:list-item>
          <text:p text:style-name="LastListParagraph_List_20_1_Content_First"> <text:a xlink:type="simple" xlink:href="https://szit.hu/m/angular_minta/" text:style-name="Internet_20_link" text:visited-style-name="Visited_20_Internet_20_Link">https://szit.hu/m/angular_minta/</text:a></text:p>
        </text:list-item>
      </text:list>
      <text:h text:style-name="Heading_20_3" text:outline-level="3"><text:bookmark-start text:name="__RefHeading___a_providerouter_parameterezese_6"/><text:bookmark-start text:name="a_providerouter_parameterezese"/>A provideRouter() paraméterezése<text:bookmark-end text:name="__RefHeading___a_providerouter_parameterezese_6"/><text:bookmark-end text:name="a_providerouter_parameterezese"/></text:h>
      <text:p text:style-name="Text_20_body">Importáljuk és adjuk meg a withHashLocation() függvényt paraméterkén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port { ApplicationConfig } from '@angular/core';<text:line-break/>import { provideRouter, withHashLocation } from '@angular/router';<text:line-break/> <text:line-break/>import { routes } from './app.routes';<text:line-break/> <text:line-break/>export const appConfig: ApplicationConfig = {<text:line-break/><text:s text:c="2"/>providers: [<text:line-break/><text:s text:c="4"/>provideRouter(routes, withHashLocation())<text:line-break/><text:s text:c="2"/>]<text:line-break/>};</text:p>
          </table:table-cell>
        </table:table-row>
      </table:table>
      <text:h text:style-name="Heading_20_2" text:outline-level="2"><text:bookmark-start text:name="__RefHeading___elo_build_7"/><text:bookmark-start text:name="elo_build"/>Élő build<text:bookmark-end text:name="__RefHeading___elo_build_7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8"/><text:bookmark-start text:name="felho"/>Felhő<text:bookmark-end text:name="__RefHeading___felho_8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koernyezet_9"/><text:bookmark-start text:name="koernyezet"/>Környezet<text:bookmark-end text:name="__RefHeading___koernyezet_9"/><text:bookmark-end text:name="koernyezet"/></text:h>
      <text:p text:style-name="Preformatted_20_Text">src/environments/environments.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10"/><text:bookmark-start text:name="cache"/>Cache<text:bookmark-end text:name="__RefHeading___cache_10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pelda_12"/><text:bookmark-start text:name="pelda"/>Példa<text:bookmark-end text:name="__RefHeading___pelda_12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4::12:57</meta:creation-date>
    <dc:creator>Generated</dc:creator>
    <dc:date>2025-04-06T04::12:57</dc:date>
    <dc:language>en-US</dc:language>
    <meta:editing-cycles>1</meta:editing-cycles>
    <meta:editing-duration>PT0S</meta:editing-duration>
    <dc:title>oktatas:web:angular:angular_deploy</dc:title>
  </office:meta>
</office:document-meta>
</file>