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debug"/><text:bookmark-start text:name="__RefHeading___angular_debug_1"/><text:bookmark-start text:name="angular_debug"/>Angular debug<text:bookmark-end text:name="__RefHeading___angular_debug_1"/><text:bookmark-end text:name="angular_debu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hromium_a_hibakoeveteshez_2"/><text:bookmark-start text:name="chromium_a_hibakoeveteshez"/>Chromium a hibakövetéshez<text:bookmark-end text:name="__RefHeading___chromium_a_hibakoeveteshez_2"/><text:bookmark-end text:name="chromium_a_hibakoeveteshez"/></text:h>
      <text:p text:style-name="Text_20_body">Telepítsük a Chromiumot:</text:p>
      <text:p text:style-name="Preformatted_20_Text">choco install chromium</text:p>
      <text:p text:style-name="Preformatted_20_Text">apt install chromium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co1">// For more information, visit: https://go.microsoft.com/fwlink/?linkid=830387</text:span><text:line-break/><text:s text:c="2"/><text:span text:style-name="highlight_st0">"version"</text:span><text:span text:style-name="highlight_sy0">:</text:span> <text:span text:style-name="highlight_st0">"0.2.0"</text:span><text:span text:style-name="highlight_sy0">,</text:span><text:line-break/><text:s text:c="2"/><text:span text:style-name="highlight_st0">"configurations"</text:span><text:span text:style-name="highlight_sy0">:</text:span> <text:span text:style-name="highlight_br0">[</text:span><text:line-break/><text:s text:c="4"/><text:span text:style-name="highlight_br0">{</text:span><text:line-break/><text:s text:c="6"/><text:span text:style-name="highlight_st0">"type"</text:span><text:span text:style-name="highlight_sy0">:</text:span> <text:span text:style-name="highlight_st0">"chrome"</text:span><text:span text:style-name="highlight_sy0">,</text:span><text:line-break/><text:s text:c="6"/><text:span text:style-name="highlight_st0">"request"</text:span><text:span text:style-name="highlight_sy0">:</text:span> <text:span text:style-name="highlight_st0">"launch"</text:span><text:span text:style-name="highlight_sy0">,</text:span><text:line-break/><text:s text:c="6"/><text:span text:style-name="highlight_st0">"name"</text:span><text:span text:style-name="highlight_sy0">:</text:span> <text:span text:style-name="highlight_st0">"Launch Chromium localhost"</text:span><text:span text:style-name="highlight_sy0">,</text:span><text:line-break/><text:s text:c="6"/><text:span text:style-name="highlight_st0">"url"</text:span><text:span text:style-name="highlight_sy0">:</text:span> <text:span text:style-name="highlight_st0">"http://localhost:4200"</text:span><text:span text:style-name="highlight_sy0">,</text:span><text:line-break/><text:s text:c="6"/><text:span text:style-name="highlight_st0">"webRoot"</text:span><text:span text:style-name="highlight_sy0">:</text:span> <text:span text:style-name="highlight_st0">"${workspaceFolder}"</text:span><text:span text:style-name="highlight_sy0">,</text:span><text:line-break/><text:s text:c="6"/><text:span text:style-name="highlight_st0">"runtimeExecutable"</text:span><text:span text:style-name="highlight_sy0">:</text:span> <text:span text:style-name="highlight_st0">"/usr/bin/chromium"</text:span><text:span text:style-name="highlight_sy0">,</text:span><text:line-break/><text:s text:c="6"/><text:span text:style-name="highlight_st0">"runtimeArgs"</text:span><text:span text:style-name="highlight_sy0">:</text:span> <text:span text:style-name="highlight_br0">[</text:span><text:line-break/><text:s text:c="8"/><text:span text:style-name="highlight_st0">"--new-window"</text:span><text:span text:style-name="highlight_sy0">,</text:span><text:line-break/><text:s text:c="8"/><text:span text:style-name="highlight_st0">"--disable-background-networking"</text:span><text:line-break/><text:s text:c="6"/><text:span text:style-name="highlight_br0">]</text:span><text:line-break/><text:s text:c="4"/><text:span text:style-name="highlight_br0">}</text:span><text:s text:c="4"/><text:line-break/><text:s text:c="2"/><text:span text:style-name="highlight_br0">]</text:span><text:line-break/><text:span text:style-name="highlight_br0">}</text:span></text:p>
          </table:table-cell>
        </table:table-row>
      </table:table>
      <text:p text:style-name="Text_20_body">A Debug fülön válasszuk ki a „Launch Chromium localhost” lehetőséget,
majd nyomjuk meg a futtatás gombot.</text:p>
      <text:p text:style-name="Text_20_body">A megnyílt új ablakban nyissuk fejlesztő eszközt, például F12.
Töréspontokat ebben a böngészőablakban tehetünk. 
Ehhez válasszuk a „Sources” fület. A fastruktúrában a webpack:// csomópontból
kiindulva keressük meg a futó .js fájlt.</text:p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p text:style-name="Text_20_body">Eredeti megoldás</text:p>
      <text:list text:style-name="List_20_1" text:continue-numbering="false">
        <text:list-item>
          <text:p text:style-name="LastListParagraph_List_20_1_Content_First"> <text:a xlink:type="simple" xlink:href="https://jsantacl.medium.com/how-to-debug-an-angular-app-using-vs-code-and-chromium-7eb60b0b0cee" text:style-name="Internet_20_link" text:visited-style-name="Visited_20_Internet_20_Link">https://jsantacl.medium.com/how-to-debug-an-angular-app-using-vs-code-and-chromium-7eb60b0b0cee</text:a> (2023)</text:p>
        </text:list-item>
      </text:list>
      <text:p text:style-name="Text_20_body">Egyéb:</text:p>
      <text:list text:style-name="List_20_1" text:continue-numbering="false">
        <text:list-item>
          <text:p text:style-name="List_20_1_Content_First"> <text:a xlink:type="simple" xlink:href="https://www.npmjs.com/package/ngx-logger" text:style-name="Internet_20_link" text:visited-style-name="Visited_20_Internet_20_Link">https://www.npmjs.com/package/ngx-logger</text:a> (2023)</text:p>
        </text:list-item>
        <text:list-item>
          <text:p text:style-name="List_20_1_Content_Last"> <text:a xlink:type="simple" xlink:href="https://www.codemag.com/article/1711021/Logging-in-Angular-Applications" text:style-name="Internet_20_link" text:visited-style-name="Visited_20_Internet_20_Link">https://www.codemag.com/article/1711021/Logging-in-Angular-Applications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1T20::37:26</meta:creation-date>
    <dc:creator>Generated</dc:creator>
    <dc:date>2025-09-01T20::37:26</dc:date>
    <dc:language>en-US</dc:language>
    <meta:editing-cycles>1</meta:editing-cycles>
    <meta:editing-duration>PT0S</meta:editing-duration>
    <dc:title>oktatas:web:angular:angular_debug</dc:title>
  </office:meta>
</office:document-meta>
</file>