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android_alkalmazas"/><text:bookmark-start text:name="__RefHeading___angular_-_android_alkalmazas_1"/><text:bookmark-start text:name="angular_-_android_alkalmazas"/>Angular - Android alkalmazás<text:bookmark-end text:name="__RefHeading___angular_-_android_alkalmazas_1"/><text:bookmark-end text:name="angular_-_android_alkalm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list text:style-name="List_20_1" text:continue-numbering="false">
        <text:list-item>
          <text:p text:style-name="List_20_1_Content_First"> Nodejs : <text:a xlink:type="simple" xlink:href="https://nodejs.org/en/" text:style-name="Internet_20_link" text:visited-style-name="Visited_20_Internet_20_Link">https://nodejs.org/en/</text:a></text:p>
        </text:list-item>
        <text:list-item>
          <text:p text:style-name="List_20_1_Content"> Angular CLI: <text:a xlink:type="simple" xlink:href="https://angular.io/cli" text:style-name="Internet_20_link" text:visited-style-name="Visited_20_Internet_20_Link">https://angular.io/cli</text:a></text:p>
        </text:list-item>
        <text:list-item>
          <text:p text:style-name="List_20_1_Content_Last"> Mobilfejlesztés beállítása: <text:a xlink:type="simple" xlink:href="https://capacitorjs.com/docs/getting-started/environment-setup" text:style-name="Internet_20_link" text:visited-style-name="Visited_20_Internet_20_Link">https://capacitorjs.com/docs/getting-started/environment-setup</text:a></text:p>
        </text:list-item>
      </text:list>
      <text:h text:style-name="Heading_20_2" text:outline-level="2"><text:bookmark-start text:name="__RefHeading___angular_alkalmazas_letrehozasa_3"/><text:bookmark-start text:name="angular_alkalmazas_letrehozasa"/>Angular alkalmazás létrehozása<text:bookmark-end text:name="__RefHeading___angular_alkalmazas_letrehozasa_3"/><text:bookmark-end text:name="angular_alkalmazas_letrehozasa"/></text:h>
      <text:p text:style-name="Preformatted_20_Text">ng new app01</text:p>
      <text:p text:style-name="Preformatted_20_Text">cd app01<text:line-break/>ng serve</text:p>
      <text:h text:style-name="Heading_20_2" text:outline-level="2"><text:bookmark-start text:name="__RefHeading___capacitor_4"/><text:bookmark-start text:name="capacitor"/>Capacitor<text:bookmark-end text:name="__RefHeading___capacitor_4"/><text:bookmark-end text:name="capacitor"/></text:h>
      <text:p text:style-name="Text_20_body">Ha nem vagyunk az alkalmazás gyökérkönyvtárában:</text:p>
      <text:p text:style-name="Preformatted_20_Text">cd app01</text:p>
      <text:p text:style-name="Text_20_body">Telepítsük a Capacitort:</text:p>
      <text:p text:style-name="Preformatted_20_Text">npm install @capacitor/core<text:line-break/>npm install @capacitor/cli</text:p>
      <text:h text:style-name="Heading_20_2" text:outline-level="2"><text:bookmark-start text:name="__RefHeading___capacitor_konfiguracios_fajl_keszitese_5"/><text:bookmark-start text:name="capacitor_konfiguracios_fajl_keszitese"/>Capacitor konfigurációs fájl készítése<text:bookmark-end text:name="__RefHeading___capacitor_konfiguracios_fajl_keszitese_5"/><text:bookmark-end text:name="capacitor_konfiguracios_fajl_keszitese"/></text:h>
      <text:p text:style-name="Text_20_body">Létre kell hozni a Capacitor konfigurációs állományát:</text:p>
      <text:p text:style-name="Preformatted_20_Text">npx cap ini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apacitorConfig <text:span text:style-name="highlight_br0">}</text:span> from <text:span text:style-name="highlight_st0">'@capacitor/cli'</text:span><text:span text:style-name="highlight_sy0">;</text:span><text:line-break/> <text:line-break/><text:span text:style-name="highlight_kw1">const</text:span> config<text:span text:style-name="highlight_sy0">:</text:span> CapacitorConfig <text:span text:style-name="highlight_sy0">=</text:span> <text:span text:style-name="highlight_br0">{</text:span><text:line-break/><text:s text:c="2"/>appId<text:span text:style-name="highlight_sy0">:</text:span> <text:span text:style-name="highlight_st0">'com.example.app'</text:span><text:span text:style-name="highlight_sy0">,</text:span><text:line-break/><text:s text:c="2"/>appName<text:span text:style-name="highlight_sy0">:</text:span> <text:span text:style-name="highlight_st0">'app01'</text:span><text:span text:style-name="highlight_sy0">,</text:span><text:line-break/><text:s text:c="2"/>webDir<text:span text:style-name="highlight_sy0">:</text:span> <text:span text:style-name="highlight_st0">'dist/app01'</text:span><text:span text:style-name="highlight_sy0">,</text:span><text:line-break/><text:s text:c="2"/>bundledWebRuntime<text:span text:style-name="highlight_sy0">:</text:span> <text:span text:style-name="highlight_kw2">false</text:span><text:line-break/><text:span text:style-name="highlight_br0">}</text:span><text:span text:style-name="highlight_sy0">;</text:span><text:line-break/> <text:line-break/><text:span text:style-name="highlight_kw5">export</text:span> <text:span text:style-name="highlight_kw1">default</text:span> config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appId: A csomagolt alkalmazás egyedi azonosítója.</text:p>
        </text:list-item>
        <text:list-item>
          <text:p text:style-name="List_20_1_Content"> appName: Az alkalmazás oka.</text:p>
        </text:list-item>
        <text:list-item>
          <text:p text:style-name="List_20_1_Content"> webDir: A weboldal hova lett lefordítva.</text:p>
        </text:list-item>
        <text:list-item>
          <text:p text:style-name="List_20_1_Content_Last"> bundledWebRuntime: A Capacitor futtató rész legyen-e másolva.</text:p>
        </text:list-item>
      </text:list>
      <text:p text:style-name="Text_20_body">Ügyeljen arra, hogy a webDir tulajdonság a megfelelő könyvtárra mutasson.</text:p>
      <text:h text:style-name="Heading_20_2" text:outline-level="2"><text:bookmark-start text:name="__RefHeading___nativ_ios_es_android_csomagok_hozzaadasa_6"/><text:bookmark-start text:name="nativ_ios_es_android_csomagok_hozzaadasa"/>Natív iOS és Android csomagok hozzáadása<text:bookmark-end text:name="__RefHeading___nativ_ios_es_android_csomagok_hozzaadasa_6"/><text:bookmark-end text:name="nativ_ios_es_android_csomagok_hozzaadasa"/></text:h>
      <text:p text:style-name="Text_20_body">Telepítenünk kell az ios vagy android csomagot:</text:p>
      <text:p text:style-name="Preformatted_20_Text">npm install @capacitor/ios @capacitor/android<text:line-break/>npx cap add ios<text:line-break/>npx cap add android</text:p>
      <text:p text:style-name="Text_20_body">Például, az npx cap android parancs az Angular projekthez egy Android projektet ad.</text:p>
      <text:h text:style-name="Heading_20_2" text:outline-level="2"><text:bookmark-start text:name="__RefHeading___build_7"/><text:bookmark-start text:name="build"/>Build<text:bookmark-end text:name="__RefHeading___build_7"/><text:bookmark-end text:name="build"/></text:h>
      <text:p text:style-name="Text_20_body">Az ng build paranccsal készítsük el az Angular alkalmazást, az npx cap paranccsal szinkronizáljuk az Angular projektet az Android projekttel.</text:p>
      <text:p text:style-name="Preformatted_20_Text">ng build --prod<text:line-break/>npx cap sync</text:p>
      <text:p text:style-name="Text_20_body">Az npx cap sync parancs a build parancs tartalmát az android/ios könyvtárba másolja.</text:p>
      <text:h text:style-name="Heading_20_2" text:outline-level="2"><text:bookmark-start text:name="__RefHeading___android_studio_vagy_xcode_megnyitas_8"/><text:bookmark-start text:name="android_studio_vagy_xcode_megnyitas"/>Android Studio vagy Xcode megnyitás<text:bookmark-end text:name="__RefHeading___android_studio_vagy_xcode_megnyitas_8"/><text:bookmark-end text:name="android_studio_vagy_xcode_megnyitas"/></text:h>
      <text:p text:style-name="Text_20_body">Megnyithatjuk a projektet Android Studioban vagy Xcode-ban:</text:p>
      <text:p text:style-name="Preformatted_20_Text">npx cap open ios<text:line-break/>npx cap open android</text:p>
      <text:h text:style-name="Heading_20_2" text:outline-level="2"><text:bookmark-start text:name="__RefHeading___futtatas_9"/><text:bookmark-start text:name="futtatas"/>Futtatás<text:bookmark-end text:name="__RefHeading___futtatas_9"/><text:bookmark-end text:name="futtatas"/></text:h>
      <text:p text:style-name="Text_20_body">Kattintsunk a futtatás gombra.</text:p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betterprogramming.pub/how-to-convert-your-angular-application-to-a-native-mobile-app-android-and-ios-c212b38976df" text:style-name="Internet_20_link" text:visited-style-name="Visited_20_Internet_20_Link">https://betterprogramming.pub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8::40:58</meta:creation-date>
    <dc:creator>Generated</dc:creator>
    <dc:date>2025-04-06T08::40:58</dc:date>
    <dc:language>en-US</dc:language>
    <meta:editing-cycles>1</meta:editing-cycles>
    <meta:editing-duration>PT0S</meta:editing-duration>
    <dc:title>oktatas:web:angular:angular_android_alkalmazas</dc:title>
  </office:meta>
</office:document-meta>
</file>