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8_routing"/><text:bookmark-start text:name="__RefHeading___angular_18_routing_1"/><text:bookmark-start text:name="angular_18_routing"/>Angular 18 Routing<text:bookmark-end text:name="__RefHeading___angular_18_routing_1"/><text:bookmark-end text:name="angular_18_rout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avigacio_2"/><text:bookmark-start text:name="navigacio"/>Navigáció<text:bookmark-end text:name="__RefHeading___navigacio_2"/><text:bookmark-end text:name="navigacio"/></text:h>
      <text:p text:style-name="Text_20_body">Az app.component.html fájl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ports<text:span text:style-name="highlight_sy0">:</text:span> <text:span text:style-name="highlight_br0">[</text:span>RouterLink<text:span text:style-name="highlight_br0">]</text:span><text:span text:style-name="highlight_sy0">,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nav&gt;</text:span><text:line-break/><text:s text:c="2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nav"</text:span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nav-item"</text:span>&gt;</text:span><text:line-break/><text:s text:c="6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routerLink<text:span text:style-name="highlight_sy0">=</text:span><text:span text:style-name="highlight_st0">"/"</text:span></text:span><text:line-break/><text:span text:style-name="highlight_sc2"><text:s text:c="6"/><text:span text:style-name="highlight_kw3">class</text:span><text:span text:style-name="highlight_sy0">=</text:span><text:span text:style-name="highlight_st0">"nav-link"</text:span>&gt;</text:span>Dolgozó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nav-item"</text:span>&gt;</text:span><text:line-break/><text:s text:c="6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routerLink<text:span text:style-name="highlight_sy0">=</text:span><text:span text:style-name="highlight_st0">"/pos"</text:span></text:span><text:line-break/><text:span text:style-name="highlight_sc2"><text:s text:c="6"/><text:span text:style-name="highlight_kw3">class</text:span><text:span text:style-name="highlight_sy0">=</text:span><text:span text:style-name="highlight_st0">"nav-link"</text:span>&gt;</text:span>Beosztáso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span text:style-name="highlight_sy0">/</text:span>nav&gt;</text:span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RouterLink importálása nélkül az „a” elemben található szöveg nem 
lesz kattintható!</text:p>
          </table:table-cell>
        </table:table-row>
      </table:table>
      <text:h text:style-name="Heading_20_2" text:outline-level="2"><text:bookmark-start text:name="__RefHeading___a_fo_komponensben_megjelenites_3"/><text:bookmark-start text:name="a_fo_komponensben_megjelenites"/>A fő komponensben megjelenítés<text:bookmark-end text:name="__RefHeading___a_fo_komponensben_megjelenites_3"/><text:bookmark-end text:name="a_fo_komponensben_megjelenites"/></text:h>
      <text:p text:style-name="Text_20_body">Az app.component.html fájl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mports<text:span text:style-name="highlight_sy0">:</text:span> <text:span text:style-name="highlight_br0">[</text:span>RouterOutlet<text:span text:style-name="highlight_br0">]</text:span><text:span text:style-name="highlight_sy0">,</text:span></text:p>
          </table:table-cell>
        </table:table-row>
      </table:table>
      <text:p text:style-name="Text_20_body">Így már két bejegyzésünk va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mports<text:span text:style-name="highlight_sy0">:</text:span> <text:span text:style-name="highlight_br0">[</text:span>RouterOutlet<text:span text:style-name="highlight_sy0">,</text:span> RouterLink<text:span text:style-name="highlight_br0">]</text:span><text:span text:style-name="highlight_sy0">,</text:span></text:p>
          </table:table-cell>
        </table:table-row>
      </table:table>
      <text:p text:style-name="Text_20_body">Tegyük a link alá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2"/><text:span text:style-name="highlight_sc2">&lt;router-outlet&gt;&lt;<text:span text:style-name="highlight_sy0">/</text:span>router-outlet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teljes_kod_4"/><text:bookmark-start text:name="teljes_kod"/>Teljes kód<text:bookmark-end text:name="__RefHeading___teljes_kod_4"/><text:bookmark-end text:name="teljes_kod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nav&gt;</text:span><text:line-break/><text:s text:c="2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 <text:span text:style-name="highlight_kw3">class</text:span><text:span text:style-name="highlight_sy0">=</text:span><text:span text:style-name="highlight_st0">"nav"</text:span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nav-item"</text:span>&gt;</text:span><text:line-break/><text:s text:c="6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routerLink<text:span text:style-name="highlight_sy0">=</text:span><text:span text:style-name="highlight_st0">"/"</text:span></text:span><text:line-break/><text:span text:style-name="highlight_sc2"><text:s text:c="6"/><text:span text:style-name="highlight_kw3">class</text:span><text:span text:style-name="highlight_sy0">=</text:span><text:span text:style-name="highlight_st0">"nav-link"</text:span>&gt;</text:span>Dolgozó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<text:span text:style-name="highlight_kw3">class</text:span><text:span text:style-name="highlight_sy0">=</text:span><text:span text:style-name="highlight_st0">"nav-item"</text:span>&gt;</text:span><text:line-break/><text:s text:c="6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routerLink<text:span text:style-name="highlight_sy0">=</text:span><text:span text:style-name="highlight_st0">"/pos"</text:span></text:span><text:line-break/><text:span text:style-name="highlight_sc2"><text:s text:c="6"/><text:span text:style-name="highlight_kw3">class</text:span><text:span text:style-name="highlight_sy0">=</text:span><text:span text:style-name="highlight_st0">"nav-link"</text:span>&gt;</text:span>Beosztások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2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span text:style-name="highlight_sy0">/</text:span>nav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2"/><text:span text:style-name="highlight_sc2">&lt;router-outlet&gt;&lt;<text:span text:style-name="highlight_sy0">/</text:span>router-outlet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RouterLink<text:span text:style-name="highlight_sy0">,</text:span> RouterOutlet <text:span text:style-name="highlight_br0">}</text:span> from <text:span text:style-name="highlight_st0">'@angular/router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RouterOutlet<text:span text:style-name="highlight_sy0">,</text:span> RouterLink<text:span text:style-name="highlight_br0">]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<text:span text:style-name="highlight_sy0">:</text:span> <text:span text:style-name="highlight_st0">'./app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6'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outing_5"/><text:bookmark-start text:name="routing"/>Routing<text:bookmark-end text:name="__RefHeading___routing_5"/><text:bookmark-end text:name="routing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s <text:span text:style-name="highlight_br0">}</text:span> from <text:span text:style-name="highlight_st0">'@angular/router'</text:span><text:span text:style-name="highlight_sy0">;</text:span><text:line-break/><text:span text:style-name="highlight_kw5">import</text:span> <text:span text:style-name="highlight_br0">{</text:span> EmpComponent <text:span text:style-name="highlight_br0">}</text:span> from <text:span text:style-name="highlight_st0">'./emp/emp.component'</text:span><text:span text:style-name="highlight_sy0">;</text:span><text:line-break/><text:span text:style-name="highlight_kw5">import</text:span> <text:span text:style-name="highlight_br0">{</text:span> PosComponent <text:span text:style-name="highlight_br0">}</text:span> from <text:span text:style-name="highlight_st0">'./pos/pos.component'</text:span><text:span text:style-name="highlight_sy0">;</text:span><text:line-break/> <text:line-break/><text:span text:style-name="highlight_kw5">export</text:span> <text:span text:style-name="highlight_kw1">const</text:span> routes<text:span text:style-name="highlight_sy0">:</text:span> Routes <text:span text:style-name="highlight_sy0">=</text:span> <text:span text:style-name="highlight_br0">[</text:span><text:line-break/><text:s text:c="2"/><text:span text:style-name="highlight_br0">{</text:span> path<text:span text:style-name="highlight_sy0">:</text:span> <text:span text:style-name="highlight_st0">''</text:span><text:span text:style-name="highlight_sy0">,</text:span> component<text:span text:style-name="highlight_sy0">:</text:span> EmpComponent <text:span text:style-name="highlight_br0">}</text:span><text:span text:style-name="highlight_sy0">,</text:span><text:line-break/><text:s text:c="2"/><text:span text:style-name="highlight_br0">{</text:span> path<text:span text:style-name="highlight_sy0">:</text:span> <text:span text:style-name="highlight_st0">'pos'</text:span><text:span text:style-name="highlight_sy0">,</text:span> component<text:span text:style-name="highlight_sy0">:</text:span> PosComponent <text:span text:style-name="highlight_br0">}</text:span><text:line-break/><text:span text:style-name="highlight_br0">]</text:span><text:span text:style-name="highlight_sy0">;</text:span></text:p>
          </table:table-cell>
        </table:table-row>
      </table:table>
      <text:h text:style-name="Heading_20_2" text:outline-level="2"><text:bookmark-start text:name="__RefHeading___atiranyitas_es_nopage_6"/><text:bookmark-start text:name="atiranyitas_es_nopage"/>Átirányítás és nopage<text:bookmark-end text:name="__RefHeading___atiranyitas_es_nopage_6"/><text:bookmark-end text:name="atiranyitas_es_nopag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routes<text:span text:style-name="highlight_sy0">:</text:span> Routes <text:span text:style-name="highlight_sy0">=</text:span> <text:span text:style-name="highlight_br0">[</text:span><text:line-break/><text:s text:c="2"/><text:span text:style-name="highlight_br0">{</text:span> path<text:span text:style-name="highlight_sy0">:</text:span> <text:span text:style-name="highlight_st0">'first'</text:span><text:span text:style-name="highlight_sy0">,</text:span> component<text:span text:style-name="highlight_sy0">:</text:span> FirstComponent <text:span text:style-name="highlight_br0">}</text:span><text:span text:style-name="highlight_sy0">,</text:span><text:line-break/><text:s text:c="2"/><text:span text:style-name="highlight_br0">{</text:span> path<text:span text:style-name="highlight_sy0">:</text:span> <text:span text:style-name="highlight_st0">'task/:id'</text:span><text:span text:style-name="highlight_sy0">,</text:span> component<text:span text:style-name="highlight_sy0">:</text:span> TaskComponent <text:span text:style-name="highlight_br0">}</text:span><text:span text:style-name="highlight_sy0">,</text:span><text:line-break/><text:s text:c="2"/><text:span text:style-name="highlight_br0">{</text:span> path<text:span text:style-name="highlight_sy0">:</text:span> <text:span text:style-name="highlight_st0">'tasks'</text:span><text:span text:style-name="highlight_sy0">,</text:span> component<text:span text:style-name="highlight_sy0">:</text:span> TasksComponent <text:span text:style-name="highlight_br0">}</text:span><text:span text:style-name="highlight_sy0">,</text:span><text:line-break/><text:s text:c="2"/><text:span text:style-name="highlight_br0">{</text:span> path<text:span text:style-name="highlight_sy0">:</text:span> <text:span text:style-name="highlight_st0">'home'</text:span><text:span text:style-name="highlight_sy0">,</text:span> component<text:span text:style-name="highlight_sy0">:</text:span> HomeComponent <text:span text:style-name="highlight_br0">}</text:span><text:span text:style-name="highlight_sy0">,</text:span><text:s text:c="2"/><text:line-break/><text:s text:c="2"/><text:span text:style-name="highlight_br0">{</text:span> path<text:span text:style-name="highlight_sy0">:</text:span> <text:span text:style-name="highlight_st0">''</text:span><text:span text:style-name="highlight_sy0">,</text:span> redirectTo<text:span text:style-name="highlight_sy0">:</text:span> <text:span text:style-name="highlight_st0">'home'</text:span><text:span text:style-name="highlight_sy0">,</text:span> pathMatch<text:span text:style-name="highlight_sy0">:</text:span> <text:span text:style-name="highlight_st0">'full'</text:span> <text:span text:style-name="highlight_br0">}</text:span><text:span text:style-name="highlight_sy0">,</text:span><text:line-break/><text:s text:c="2"/><text:span text:style-name="highlight_br0">{</text:span> path<text:span text:style-name="highlight_sy0">:</text:span> <text:span text:style-name="highlight_st0">'**'</text:span><text:span text:style-name="highlight_sy0">,</text:span> component<text:span text:style-name="highlight_sy0">:</text:span> NopageComponent <text:span text:style-name="highlight_br0">}</text:span><text:line-break/><text:span text:style-name="highlight_br0">]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22::51:03</meta:creation-date>
    <dc:creator>Generated</dc:creator>
    <dc:date>2025-09-18T22::51:03</dc:date>
    <dc:language>en-US</dc:language>
    <meta:editing-cycles>1</meta:editing-cycles>
    <meta:editing-duration>PT0S</meta:editing-duration>
    <dc:title>oktatas:web:angular:angular_18_routing</dc:title>
  </office:meta>
</office:document-meta>
</file>