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web:angular" text:style-name="Internet_20_link" text:visited-style-name="Visited_20_Internet_20_Link">&lt; Angular</text:a></text:p>
      <text:h text:style-name="Heading_20_1" text:outline-level="1"><text:bookmark text:name="oktatas:web:angular:angular_17_bootstrap"/><text:bookmark-start text:name="__RefHeading___bootstrap_1"/><text:bookmark-start text:name="bootstrap"/>Bootstrap<text:bookmark-end text:name="__RefHeading___bootstrap_1"/><text:bookmark-end text:name="bootstrap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4, Sallai András</text:p>
        </text:list-item>
        <text:list-item>
          <text:p text:style-name="List_20_1_Content"> Szerkesztve: 2024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bootstrap_2"/><text:bookmark-start text:name="bootstrap1"/>Bootstrap<text:bookmark-end text:name="__RefHeading___bootstrap_2"/><text:bookmark-end text:name="bootstrap1"/></text:h>
      <text:h text:style-name="Heading_20_3" text:outline-level="3"><text:bookmark-start text:name="__RefHeading___telepites_3"/><text:bookmark-start text:name="telepites"/>Telepítés<text:bookmark-end text:name="__RefHeading___telepites_3"/><text:bookmark-end text:name="telepites"/></text:h>
      <text:p text:style-name="Text_20_body">Webhely:</text:p>
      <text:list text:style-name="List_20_1" text:continue-numbering="false">
        <text:list-item>
          <text:p text:style-name="LastListParagraph_List_20_1_Content_First"> <text:a xlink:type="simple" xlink:href="https://getbootstrap.com/" text:style-name="Internet_20_link" text:visited-style-name="Visited_20_Internet_20_Link">https://getbootstrap.com/</text:a></text:p>
        </text:list-item>
      </text:list>
      <text:p text:style-name="Text_20_body">Telepítés:</text:p>
      <text:p text:style-name="Preformatted_20_Text">npm install --save bootstrap</text:p>
      <text:p text:style-name="Text_20_body">A Bootstrap a következő helyre töltődik:</text:p>
      <text:p text:style-name="Preformatted_20_Text">node_modules/bootstrap</text:p>
      <text:h text:style-name="Heading_20_3" text:outline-level="3"><text:bookmark-start text:name="__RefHeading___hasznalat_4"/><text:bookmark-start text:name="hasznalat"/>Használat<text:bookmark-end text:name="__RefHeading___hasznalat_4"/><text:bookmark-end text:name="hasznalat"/></text:h>
      <text:p text:style-name="Text_20_body">A CSS beállítása az angular.json fájlban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st0">"build"</text:span><text:span text:style-name="highlight_sy0">:</text:span> <text:span text:style-name="highlight_br0">{</text:span><text:line-break/><text:s text:c="4"/><text:span text:style-name="highlight_st0">"options"</text:span><text:span text:style-name="highlight_sy0">:</text:span> <text:span text:style-name="highlight_br0">{</text:span><text:line-break/><text:s text:c="12"/><text:span text:style-name="highlight_st0">"styles"</text:span><text:span text:style-name="highlight_sy0">:</text:span> <text:span text:style-name="highlight_br0">[</text:span><text:line-break/><text:s text:c="14"/><text:span text:style-name="highlight_st0">"src/styles.scss"</text:span><text:span text:style-name="highlight_sy0">,</text:span><text:line-break/><text:s text:c="14"/><text:span text:style-name="highlight_st0">"node_modules/bootstrap/dist/css/bootstrap.css"</text:span><text:line-break/><text:s text:c="12"/><text:span text:style-name="highlight_br0">]</text:span><text:span text:style-name="highlight_sy0">,</text:span><text:line-break/><text:s text:c="4"/><text:span text:style-name="highlight_br0">}</text:span><text:line-break/><text:span text:style-name="highlight_br0">}</text:span></text:p>
          </table:table-cell>
        </table:table-row>
      </table:table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CSS-hez, erre a beállításra nincs szükség Angular 16 és 18 verziója esetén. A 17 verzió esetén szükség van rá.
</text:p>
          </table:table-cell>
        </table:table-row>
      </table:table>
      <text:p text:style-name="Text_20_body">Használatbavételhez az <text:span text:style-name="Strong_20_Emphasis">src/styles.css</text:span> fájl elejére írjuk:</text:p>
      <text:p text:style-name="Text_20_body">Vagy még rövidebb: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@import <text:span text:style-name="highlight_st0">"bootstrap"</text:span><text:span text:style-name="highlight_sy0">;</text:span></text:p>
          </table:table-cell>
        </table:table-row>
      </table:table>
      <text:p text:style-name="Text_20_body">A JavaScript része: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st0">"build"</text:span><text:span text:style-name="highlight_sy0">:</text:span> <text:span text:style-name="highlight_br0">{</text:span><text:line-break/><text:s text:c="4"/><text:span text:style-name="highlight_st0">"options"</text:span><text:span text:style-name="highlight_sy0">:</text:span> <text:span text:style-name="highlight_br0">{</text:span><text:line-break/><text:s text:c="8"/><text:span text:style-name="highlight_st0">"scripts"</text:span><text:span text:style-name="highlight_sy0">:</text:span> <text:span text:style-name="highlight_br0">[</text:span><text:line-break/><text:s text:c="12"/><text:span text:style-name="highlight_st0">"node_modules/bootstrap/dist/js/bootstrap.js"</text:span><text:line-break/><text:s text:c="8"/><text:span text:style-name="highlight_br0">]</text:span><text:line-break/><text:s text:c="4"/><text:span text:style-name="highlight_br0">}</text:span><text:line-break/><text:span text:style-name="highlight_br0">}</text:span></text:p>
          </table:table-cell>
        </table:table-row>
      </table:table>
      <text:p text:style-name="Text_20_body">A sor érvényesítéséhez újra kell indítani az ng server-t.</text:p>
      <text:p text:style-name="Text_20_body">Minden itt felsorolt JavaScript kódot az Angular egyetlen <text:span text:style-name="Strong_20_Emphasis">script.js</text:span> fájlba gyűjt össze,
amit automatikusan belinkel weboldalba.</text:p>
      <text:p text:style-name="Text_20_body">Ellenőrizzük, például az app.component.html fájlba írt mintával: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sy0">&lt;</text:span>button <text:span text:style-name="highlight_kw5">class</text:span><text:span text:style-name="highlight_sy0">=</text:span><text:span text:style-name="highlight_st0">"btn btn-primary"</text:span><text:span text:style-name="highlight_sy0">&gt;</text:span>Teszt<text:span text:style-name="highlight_sy0">&lt;/</text:span>button<text:span text:style-name="highlight_sy0">&gt;</text:span></text:p>
          </table:table-cell>
        </table:table-row>
      </table:table>
      <text:h text:style-name="Heading_20_2" text:outline-level="2"><text:bookmark-start text:name="__RefHeading___bootstrap_ikonok_5"/><text:bookmark-start text:name="bootstrap_ikonok"/>Bootstrap ikonok<text:bookmark-end text:name="__RefHeading___bootstrap_ikonok_5"/><text:bookmark-end text:name="bootstrap_ikonok"/></text:h>
      <text:p text:style-name="Preformatted_20_Text">ng add bootstrap-icons</text:p>
      <text:p text:style-name="Text_20_body">Amire szükség van, a node_modules/bootstrap-icons/font/bootstrap-icons.css fájl. De elég ha
a bootstrap-icons könyvtárat megadom ~ jellel: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@import <text:span text:style-name="highlight_st0">"~bootstrap-icons"</text:span><text:span text:style-name="highlight_sy0">;</text:span></text:p>
          </table:table-cell>
        </table:table-row>
      </table:table>
      <text:p text:style-name="Text_20_body">Példa: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<text:span text:style-name="highlight_sc2">&lt;<text:a xlink:type="simple" xlink:href="http://december.com/html/4/element/i.html" text:style-name="Internet_20_link" text:visited-style-name="Visited_20_Internet_20_Link"><text:span text:style-name="highlight_kw2">i</text:span></text:a> <text:span text:style-name="highlight_kw3">class</text:span><text:span text:style-name="highlight_sy0">=</text:span><text:span text:style-name="highlight_st0">"bi bi-bug-fill"</text:span>&gt;&lt;<text:span text:style-name="highlight_sy0">/</text:span><text:a xlink:type="simple" xlink:href="http://december.com/html/4/element/i.html" text:style-name="Internet_20_link" text:visited-style-name="Visited_20_Internet_20_Link"><text:span text:style-name="highlight_kw2">i</text:span></text:a>&gt;</text:span></text:p>
          </table:table-cell>
        </table:table-row>
      </table:table>
      <text:h text:style-name="Heading_20_3" text:outline-level="3"><text:bookmark-start text:name="__RefHeading___npm_paranccsal_6"/><text:bookmark-start text:name="npm_paranccsal"/>npm paranccsal<text:bookmark-end text:name="__RefHeading___npm_paranccsal_6"/><text:bookmark-end text:name="npm_paranccsal"/></text:h>
      <text:p text:style-name="Text_20_body">Telepítés:</text:p>
      <text:p text:style-name="Preformatted_20_Text">npm i bootstrap-icons</text:p>
      <text:h text:style-name="Heading_20_3" text:outline-level="3"><text:bookmark-start text:name="__RefHeading___cdn_linkelese_7"/><text:bookmark-start text:name="cdn_linkelese"/>CDN linkelése<text:bookmark-end text:name="__RefHeading___cdn_linkelese_7"/><text:bookmark-end text:name="cdn_linkelese"/></text:h>
      <text:p text:style-name="Text_20_body">A link egyszerűen beírható az src/index.html fájlba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18T00::06:20</meta:creation-date>
    <dc:creator>Generated</dc:creator>
    <dc:date>2025-09-18T00::06:20</dc:date>
    <dc:language>en-US</dc:language>
    <meta:editing-cycles>1</meta:editing-cycles>
    <meta:editing-duration>PT0S</meta:editing-duration>
    <dc:title>oktatas:web:angular:angular_17_bootstrap</dc:title>
  </office:meta>
</office:document-meta>
</file>