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donisjs" text:style-name="Internet_20_link" text:visited-style-name="Visited_20_Internet_20_Link">&lt; AdonisJS</text:a></text:p>
      <text:h text:style-name="Heading_20_1" text:outline-level="1"><text:bookmark text:name="oktatas:web:adonisjs:azonositas"/><text:bookmark-start text:name="__RefHeading___adonisjs_-_azonositas_1"/><text:bookmark-start text:name="adonisjs_-_azonositas"/>AdonisJS - Azonosítás<text:bookmark-end text:name="__RefHeading___adonisjs_-_azonositas_1"/><text:bookmark-end text:name="adonisjs_-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ode ace add @adonisjs/auth --guard=access_tokens</text:p>
      <text:h text:style-name="Heading_20_2" text:outline-level="2"><text:bookmark-start text:name="__RefHeading___migracio_3"/><text:bookmark-start text:name="migracio"/>Migráció<text:bookmark-end text:name="__RefHeading___migracio_3"/><text:bookmark-end text:name="migracio"/></text:h>
      <text:p text:style-name="Preformatted_20_Text">node ace migration:fresh</text:p>
      <text:h text:style-name="Heading_20_2" text:outline-level="2"><text:bookmark-start text:name="__RefHeading___kontroller_4"/><text:bookmark-start text:name="kontroller"/>Kontroller<text:bookmark-end text:name="__RefHeading___kontroller_4"/><text:bookmark-end text:name="kontroller"/></text:h>
      <text:p text:style-name="Text_20_body">Hozzunk létre egy auth nevű kontrollert, register, login, logout és egy me nevű metódussal:</text:p>
      <text:p text:style-name="Preformatted_20_Text">node ace make:controller auth -s register login logout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1::53:28</meta:creation-date>
    <dc:creator>Generated</dc:creator>
    <dc:date>2025-08-03T01::53:28</dc:date>
    <dc:language>en-US</dc:language>
    <meta:editing-cycles>1</meta:editing-cycles>
    <meta:editing-duration>PT0S</meta:editing-duration>
    <dc:title>oktatas:web:adonisjs:azonositas</dc:title>
  </office:meta>
</office:document-meta>
</file>