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web"/><text:bookmark-start text:name="__RefHeading___web_1"/><text:bookmark-start text:name="web"/>Web<text:bookmark-end text:name="__RefHeading___web_1"/><text:bookmark-end text:name="web"/></text:h>
      <text:list text:style-name="List_20_1" text:continue-numbering="false">
        <text:list-item>
          <text:p text:style-name="List_20_1_Content_First"> <text:a xlink:type="simple" xlink:href="http://tgpt.szit.hu/doku.php?id=oktatas:web:webfejlesztesrol" text:style-name="Internet_20_link" text:visited-style-name="Visited_20_Internet_20_Link">Webfejlesztésről</text:a></text:p>
        </text:list-item>
        <text:list-item>
          <text:p text:style-name="List_20_1_Content"> <text:a xlink:type="simple" xlink:href="http://tgpt.szit.hu/doku.php?id=oktatas:web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tgpt.szit.hu/doku.php?id=oktatas:web:html" text:style-name="Internet_20_link" text:visited-style-name="Visited_20_Internet_20_Link">HTML</text:a></text:p>
        </text:list-item>
        <text:list-item>
          <text:p text:style-name="List_20_1_Content"> <text:a xlink:type="simple" xlink:href="http://tgpt.szit.hu/doku.php?id=oktatas:web:css" text:style-name="Internet_20_link" text:visited-style-name="Visited_20_Internet_20_Link">CSS</text:a></text:p>
        </text:list-item>
        <text:list-item>
          <text:p text:style-name="List_20_1_Content"> <text:a xlink:type="simple" xlink:href="http://tgpt.szit.hu/doku.php?id=oktatas:web:sass" text:style-name="Internet_20_link" text:visited-style-name="Visited_20_Internet_20_Link">Sass</text:a></text:p>
        </text:list-item>
        <text:list-item>
          <text:p text:style-name="List_20_1_Content"> JavaScript</text:p>
          <text:list text:style-name="List_20_1">
            <text:list-item>
              <text:p text:style-name="List_20_1_Content"> <text:a xlink:type="simple" xlink:href="http://tgpt.szit.hu/doku.php?id=oktatas:web:javascript" text:style-name="Internet_20_link" text:visited-style-name="Visited_20_Internet_20_Link">JavaScript</text:a></text:p>
            </text:list-item>
            <text:list-item>
              <text:p text:style-name="List_20_1_Content"> <text:a xlink:type="simple" xlink:href="http://tgpt.szit.hu/doku.php?id=oktatas:web:jquery" text:style-name="Internet_20_link" text:visited-style-name="Visited_20_Internet_20_Link">jQuery</text:a></text:p>
            </text:list-item>
            <text:list-item>
              <text:p text:style-name="List_20_1_Content"> <text:a xlink:type="simple" xlink:href="http://tgpt.szit.hu/doku.php?id=oktatas:web:nodejs" text:style-name="Internet_20_link" text:visited-style-name="Visited_20_Internet_20_Link">Node.js</text:a></text:p>
            </text:list-item>
            <text:list-item>
              <text:p text:style-name="List_20_1_Content"> <text:a xlink:type="simple" xlink:href="http://tgpt.szit.hu/doku.php?id=oktatas:web:typescript" text:style-name="Internet_20_link" text:visited-style-name="Visited_20_Internet_20_Link">Typescript</text:a></text:p>
            </text:list-item>
            <text:list-item>
              <text:p text:style-name="List_20_1_Content"> <text:a xlink:type="simple" xlink:href="http://tgpt.szit.hu/doku.php?id=oktatas:web:sinto" text:style-name="Internet_20_link" text:visited-style-name="Visited_20_Internet_20_Link">Sinto</text:a></text:p>
            </text:list-item>
            <text:list-item>
              <text:p text:style-name="List_20_1_Content"> <text:a xlink:type="simple" xlink:href="http://tgpt.szit.hu/doku.php?id=oktatas:web:webpack" text:style-name="Internet_20_link" text:visited-style-name="Visited_20_Internet_20_Link">Webpack</text:a></text:p>
            </text:list-item>
          </text:list>
        </text:list-item>
        <text:list-item>
          <text:p text:style-name="List_20_1_Content"> Frontend-keretrendszer - JavaScript/TypeScript</text:p>
          <text:list text:style-name="List_20_1">
            <text:list-item>
              <text:p text:style-name="List_20_1_Content"> <text:a xlink:type="simple" xlink:href="http://tgpt.szit.hu/doku.php?id=oktatas:web:angular" text:style-name="Internet_20_link" text:visited-style-name="Visited_20_Internet_20_Link">Angular</text:a></text:p>
            </text:list-item>
            <text:list-item>
              <text:p text:style-name="List_20_1_Content"> <text:a xlink:type="simple" xlink:href="http://tgpt.szit.hu/doku.php?id=oktatas:web:vue" text:style-name="Internet_20_link" text:visited-style-name="Visited_20_Internet_20_Link">Vue</text:a></text:p>
            </text:list-item>
            <text:list-item>
              <text:p text:style-name="List_20_1_Content"> <text:a xlink:type="simple" xlink:href="http://tgpt.szit.hu/doku.php?id=oktatas:web:react" text:style-name="Internet_20_link" text:visited-style-name="Visited_20_Internet_20_Link">React</text:a></text:p>
            </text:list-item>
            <text:list-item>
              <text:p text:style-name="List_20_1_Content"> <text:a xlink:type="simple" xlink:href="http://tgpt.szit.hu/doku.php?id=oktatas:web:svelte" text:style-name="Internet_20_link" text:visited-style-name="Visited_20_Internet_20_Link">Svelte</text:a></text:p>
            </text:list-item>
            <text:list-item>
              <text:p text:style-name="List_20_1_Content"> <text:a xlink:type="simple" xlink:href="http://tgpt.szit.hu/doku.php?id=oktatas:web:angularjs" text:style-name="Internet_20_link" text:visited-style-name="Visited_20_Internet_20_Link">AngularJS</text:a> - Elavult!</text:p>
            </text:list-item>
            <text:list-item>
              <text:p text:style-name="List_20_1_Content"> <text:a xlink:type="simple" xlink:href="http://tgpt.szit.hu/doku.php?id=oktatas:web:backbonejs" text:style-name="Internet_20_link" text:visited-style-name="Visited_20_Internet_20_Link">BackboneJS</text:a></text:p>
            </text:list-item>
          </text:list>
        </text:list-item>
        <text:list-item>
          <text:p text:style-name="List_20_1_Content"> <text:a xlink:type="simple" xlink:href="http://tgpt.szit.hu/doku.php?id=oktatas:web:front-end_framework" text:style-name="Internet_20_link" text:visited-style-name="Visited_20_Internet_20_Link">Front-end framework</text:a> - Stílus</text:p>
        </text:list-item>
        <text:list-item>
          <text:p text:style-name="List_20_1_Content_Last"> <text:a xlink:type="simple" xlink:href="http://tgpt.szit.hu/doku.php?id=oktatas:web:back-end_framework" text:style-name="Internet_20_link" text:visited-style-name="Visited_20_Internet_20_Link">Back-end framework</text:a></text:p>
        </text:list-item>
      </text:list>
      <text:p text:style-name="Text_20_body">Ábécé rendben:</text:p>
      <text:list text:style-name="List_20_1" text:continue-numbering="false">
        <text:list-item>
          <text:p text:style-name="List_20_1_Content_First"> <text:a xlink:type="simple" xlink:href="http://tgpt.szit.hu/doku.php?id=oktatas:web:asciidoc" text:style-name="Internet_20_link" text:visited-style-name="Visited_20_Internet_20_Link">AsciiDoc</text:a></text:p>
        </text:list-item>
        <text:list-item>
          <text:p text:style-name="List_20_1_Content"> <text:a xlink:type="simple" xlink:href="http://tgpt.szit.hu/doku.php?id=oktatas:web:blazor" text:style-name="Internet_20_link" text:visited-style-name="Visited_20_Internet_20_Link">Blazor</text:a></text:p>
        </text:list-item>
        <text:list-item>
          <text:p text:style-name="List_20_1_Content"> <text:a xlink:type="simple" xlink:href="http://tgpt.szit.hu/doku.php?id=oktatas:web:boengeszo" text:style-name="Internet_20_link" text:visited-style-name="Visited_20_Internet_20_Link">Böngésző</text:a></text:p>
        </text:list-item>
        <text:list-item>
          <text:p text:style-name="List_20_1_Content"> <text:a xlink:type="simple" xlink:href="http://tgpt.szit.hu/doku.php?id=oktatas:web:captcha" text:style-name="Internet_20_link" text:visited-style-name="Visited_20_Internet_20_Link">Captcha</text:a></text:p>
        </text:list-item>
        <text:list-item>
          <text:p text:style-name="List_20_1_Content"> <text:a xlink:type="simple" xlink:href="http://tgpt.szit.hu/doku.php?id=oktatas:web:cgi" text:style-name="Internet_20_link" text:visited-style-name="Visited_20_Internet_20_Link">CGI</text:a></text:p>
        </text:list-item>
        <text:list-item>
          <text:p text:style-name="List_20_1_Content"> <text:a xlink:type="simple" xlink:href="http://tgpt.szit.hu/doku.php?id=oktatas:web:cms" text:style-name="Internet_20_link" text:visited-style-name="Visited_20_Internet_20_Link">CMS</text:a></text:p>
        </text:list-item>
        <text:list-item>
          <text:p text:style-name="List_20_1_Content"> <text:a xlink:type="simple" xlink:href="http://tgpt.szit.hu/doku.php?id=oktatas:web:composer" text:style-name="Internet_20_link" text:visited-style-name="Visited_20_Internet_20_Link">Composer</text:a></text:p>
        </text:list-item>
        <text:list-item>
          <text:p text:style-name="List_20_1_Content"> <text:a xlink:type="simple" xlink:href="http://tgpt.szit.hu/doku.php?id=oktatas:web:cross-origin" text:style-name="Internet_20_link" text:visited-style-name="Visited_20_Internet_20_Link">Cross-Origin</text:a></text:p>
        </text:list-item>
        <text:list-item>
          <text:p text:style-name="List_20_1_Content"> <text:a xlink:type="simple" xlink:href="http://tgpt.szit.hu/doku.php?id=oktatas:web:dart" text:style-name="Internet_20_link" text:visited-style-name="Visited_20_Internet_20_Link">Dart</text:a></text:p>
        </text:list-item>
        <text:list-item>
          <text:p text:style-name="List_20_1_Content"> <text:a xlink:type="simple" xlink:href="http://tgpt.szit.hu/doku.php?id=oktatas:web:deploy" text:style-name="Internet_20_link" text:visited-style-name="Visited_20_Internet_20_Link">Deploy</text:a></text:p>
        </text:list-item>
        <text:list-item>
          <text:p text:style-name="List_20_1_Content"> <text:a xlink:type="simple" xlink:href="http://tgpt.szit.hu/doku.php?id=oktatas:web:dinamikus_webhelyek" text:style-name="Internet_20_link" text:visited-style-name="Visited_20_Internet_20_Link">Dinamikus webhelyek</text:a></text:p>
        </text:list-item>
        <text:list-item>
          <text:p text:style-name="List_20_1_Content"> <text:a xlink:type="simple" xlink:href="http://tgpt.szit.hu/doku.php?id=oktatas:web:dto" text:style-name="Internet_20_link" text:visited-style-name="Visited_20_Internet_20_Link">DTO</text:a></text:p>
        </text:list-item>
        <text:list-item>
          <text:p text:style-name="List_20_1_Content"> <text:a xlink:type="simple" xlink:href="http://tgpt.szit.hu/doku.php?id=oktatas:web:fejlodes" text:style-name="Internet_20_link" text:visited-style-name="Visited_20_Internet_20_Link">Fejlődés</text:a></text:p>
        </text:list-item>
        <text:list-item>
          <text:p text:style-name="List_20_1_Content"> <text:a xlink:type="simple" xlink:href="http://tgpt.szit.hu/doku.php?id=oktatas:web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web:firebase" text:style-name="Internet_20_link" text:visited-style-name="Visited_20_Internet_20_Link">Firebase</text:a></text:p>
        </text:list-item>
        <text:list-item>
          <text:p text:style-name="List_20_1_Content"> <text:a xlink:type="simple" xlink:href="http://tgpt.szit.hu/doku.php?id=oktatas:web:fontok_es_szimbolumok" text:style-name="Internet_20_link" text:visited-style-name="Visited_20_Internet_20_Link">Fontok és szimbólumok</text:a></text:p>
        </text:list-item>
        <text:list-item>
          <text:p text:style-name="List_20_1_Content"> <text:a xlink:type="simple" xlink:href="http://tgpt.szit.hu/doku.php?id=oktatas:web:html_pokol" text:style-name="Internet_20_link" text:visited-style-name="Visited_20_Internet_20_Link">HTML pokol</text:a></text:p>
        </text:list-item>
        <text:list-item>
          <text:p text:style-name="List_20_1_Content"> <text:a xlink:type="simple" xlink:href="http://tgpt.szit.hu/doku.php?id=oktatas:web:http" text:style-name="Internet_20_link" text:visited-style-name="Visited_20_Internet_20_Link">HTTP</text:a></text:p>
        </text:list-item>
        <text:list-item>
          <text:p text:style-name="List_20_1_Content"> <text:a xlink:type="simple" xlink:href="http://tgpt.szit.hu/doku.php?id=oktatas:web:markdown" text:style-name="Internet_20_link" text:visited-style-name="Visited_20_Internet_20_Link">Markdown</text:a></text:p>
        </text:list-item>
        <text:list-item>
          <text:p text:style-name="List_20_1_Content"> <text:a xlink:type="simple" xlink:href="http://tgpt.szit.hu/doku.php?id=oktatas:web:orm" text:style-name="Internet_20_link" text:visited-style-name="Visited_20_Internet_20_Link">ORM</text:a></text:p>
        </text:list-item>
        <text:list-item>
          <text:p text:style-name="List_20_1_Content"> <text:a xlink:type="simple" xlink:href="http://tgpt.szit.hu/doku.php?id=oktatas:programozas:php" text:style-name="Internet_20_link" text:visited-style-name="Visited_20_Internet_20_Link">PHP</text:a> (másik névtér!)</text:p>
        </text:list-item>
        <text:list-item>
          <text:p text:style-name="List_20_1_Content"> <text:a xlink:type="simple" xlink:href="http://tgpt.szit.hu/doku.php?id=oktatas:web:prefetching" text:style-name="Internet_20_link" text:visited-style-name="Visited_20_Internet_20_Link">Prefetching</text:a></text:p>
        </text:list-item>
        <text:list-item>
          <text:p text:style-name="List_20_1_Content"> <text:a xlink:type="simple" xlink:href="http://tgpt.szit.hu/doku.php?id=oktatas:web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tgpt.szit.hu/doku.php?id=oktatas:web:pyscript" text:style-name="Internet_20_link" text:visited-style-name="Visited_20_Internet_20_Link">PyScript</text:a></text:p>
        </text:list-item>
        <text:list-item>
          <text:p text:style-name="List_20_1_Content"> <text:a xlink:type="simple" xlink:href="http://tgpt.szit.hu/doku.php?id=oktatas:web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tgpt.szit.hu/doku.php?id=oktatas:web:sablonok" text:style-name="Internet_20_link" text:visited-style-name="Visited_20_Internet_20_Link">Sablonok</text:a></text:p>
        </text:list-item>
        <text:list-item>
          <text:p text:style-name="List_20_1_Content"> <text:a xlink:type="simple" xlink:href="http://tgpt.szit.hu/doku.php?id=oktatas:web:ssi" text:style-name="Internet_20_link" text:visited-style-name="Visited_20_Internet_20_Link">SSI</text:a></text:p>
        </text:list-item>
        <text:list-item>
          <text:p text:style-name="List_20_1_Content"> <text:a xlink:type="simple" xlink:href="http://tgpt.szit.hu/doku.php?id=oktatas:web:szotar" text:style-name="Internet_20_link" text:visited-style-name="Visited_20_Internet_20_Link">Szótár</text:a></text:p>
        </text:list-item>
        <text:list-item>
          <text:p text:style-name="List_20_1_Content"> <text:a xlink:type="simple" xlink:href="http://tgpt.szit.hu/doku.php?id=oktatas:grafika:svg" text:style-name="Internet_20_link" text:visited-style-name="Visited_20_Internet_20_Link">SVG</text:a> (másik névtér!)</text:p>
        </text:list-item>
        <text:list-item>
          <text:p text:style-name="List_20_1_Content"> <text:a xlink:type="simple" xlink:href="http://tgpt.szit.hu/doku.php?id=oktatas:web:tervezes" text:style-name="Internet_20_link" text:visited-style-name="Visited_20_Internet_20_Link">Tervezés</text:a></text:p>
        </text:list-item>
        <text:list-item>
          <text:p text:style-name="List_20_1_Content"> Tesztelés:</text:p>
          <text:list text:style-name="List_20_1">
            <text:list-item>
              <text:p text:style-name="List_20_1_Content"> <text:a xlink:type="simple" xlink:href="http://tgpt.szit.hu/doku.php?id=oktatas:web:puppeteer" text:style-name="Internet_20_link" text:visited-style-name="Visited_20_Internet_20_Link">Puppeteer</text:a></text:p>
            </text:list-item>
            <text:list-item>
              <text:p text:style-name="List_20_1_Content"> <text:a xlink:type="simple" xlink:href="http://tgpt.szit.hu/doku.php?id=oktatas:web:selenium" text:style-name="Internet_20_link" text:visited-style-name="Visited_20_Internet_20_Link">Selenium</text:a></text:p>
            </text:list-item>
            <text:list-item>
              <text:p text:style-name="List_20_1_Content"> <text:a xlink:type="simple" xlink:href="http://tgpt.szit.hu/doku.php?id=oktatas:web:javascript:javascript_teszt:cypress" text:style-name="Internet_20_link" text:visited-style-name="Visited_20_Internet_20_Link">cypress</text:a> (másik névtér)</text:p>
            </text:list-item>
          </text:list>
        </text:list-item>
        <text:list-item>
          <text:p text:style-name="List_20_1_Content"> <text:a xlink:type="simple" xlink:href="http://tgpt.szit.hu/doku.php?id=oktatas:web:webassembly" text:style-name="Internet_20_link" text:visited-style-name="Visited_20_Internet_20_Link">WebAssembly</text:a></text:p>
        </text:list-item>
        <text:list-item>
          <text:p text:style-name="List_20_1_Content_Last"> <text:a xlink:type="simple" xlink:href="http://tgpt.szit.hu/doku.php?id=oktatas:web:webszerver" text:style-name="Internet_20_link" text:visited-style-name="Visited_20_Internet_20_Link">Websz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web:webes_linkek" text:style-name="Internet_20_link" text:visited-style-name="Visited_20_Internet_20_Link">Webe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23:32</meta:creation-date>
    <dc:creator>Generated</dc:creator>
    <dc:date>2025-04-04T17::23:32</dc:date>
    <dc:language>en-US</dc:language>
    <meta:editing-cycles>1</meta:editing-cycles>
    <meta:editing-duration>PT0S</meta:editing-duration>
    <dc:title>oktatas:web</dc:title>
  </office:meta>
</office:document-meta>
</file>