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radiogomb"/><text:bookmark-start text:name="__RefHeading___react_native_-_radiogomb_1"/><text:bookmark-start text:name="react_native_-_radiogomb"/>React Native - Rádiógomb<text:bookmark-end text:name="__RefHeading___react_native_-_radiogomb_1"/><text:bookmark-end text:name="react_native_-_radiogom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List_20_1" text:continue-numbering="false">
        <text:list-item>
          <text:p text:style-name="LastListParagraph_List_20_1_Content_First"> <text:a xlink:type="simple" xlink:href="https://www.npmjs.com/package/react-native-radio-buttons-group" text:style-name="Internet_20_link" text:visited-style-name="Visited_20_Internet_20_Link">https://www.npmjs.com/package/react-native-radio-buttons-group</text:a> (2025)</text:p>
        </text:list-item>
      </text:list>
      <text:p text:style-name="Preformatted_20_Text">npm install react-native-radio-buttons-group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useMemo<text:span text:style-name="highlight_sy0">,</text:span> useState <text:span text:style-name="highlight_br0">}</text:span> from <text:span text:style-name="highlight_st0">'react'</text:span><text:span text:style-name="highlight_sy0">;</text:span><text:line-break/><text:span text:style-name="highlight_kw5">import</text:span> RadioGroup from <text:span text:style-name="highlight_st0">'react-native-radio-buttons-group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 <text:line-break/><text:s text:c="4"/><text:span text:style-name="highlight_kw1">const</text:span> radioButtons <text:span text:style-name="highlight_sy0">=</text:span> useMemo<text:span text:style-name="highlight_br0">(</text:span><text:span text:style-name="highlight_br0">(</text:span><text:span text:style-name="highlight_br0">)</text:span> <text:span text:style-name="highlight_sy0">=&gt;</text:span> <text:span text:style-name="highlight_br0">(</text:span><text:span text:style-name="highlight_br0">[</text:span><text:line-break/><text:s text:c="8"/><text:span text:style-name="highlight_br0">{</text:span><text:line-break/><text:s text:c="12"/>id<text:span text:style-name="highlight_sy0">:</text:span> <text:span text:style-name="highlight_st0">'1'</text:span><text:span text:style-name="highlight_sy0">,</text:span><text:line-break/><text:s text:c="12"/>label<text:span text:style-name="highlight_sy0">:</text:span> <text:span text:style-name="highlight_st0">'Lehetőség 1'</text:span><text:span text:style-name="highlight_sy0">,</text:span><text:line-break/><text:s text:c="12"/>value<text:span text:style-name="highlight_sy0">:</text:span> <text:span text:style-name="highlight_st0">'option1'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id<text:span text:style-name="highlight_sy0">:</text:span> <text:span text:style-name="highlight_st0">'2'</text:span><text:span text:style-name="highlight_sy0">,</text:span><text:line-break/><text:s text:c="12"/>label<text:span text:style-name="highlight_sy0">:</text:span> <text:span text:style-name="highlight_st0">'Lehetőség 2'</text:span><text:span text:style-name="highlight_sy0">,</text:span><text:line-break/><text:s text:c="12"/>value<text:span text:style-name="highlight_sy0">:</text:span> <text:span text:style-name="highlight_st0">'option2'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id<text:span text:style-name="highlight_sy0">:</text:span> <text:span text:style-name="highlight_st0">'3'</text:span><text:span text:style-name="highlight_sy0">,</text:span><text:line-break/><text:s text:c="12"/>label<text:span text:style-name="highlight_sy0">:</text:span> <text:span text:style-name="highlight_st0">'Lehetőség 3'</text:span><text:span text:style-name="highlight_sy0">,</text:span><text:line-break/><text:s text:c="12"/>value<text:span text:style-name="highlight_sy0">:</text:span> <text:span text:style-name="highlight_st0">'option3'</text:span><text:line-break/><text:s text:c="8"/><text:span text:style-name="highlight_br0">}</text:span><text:line-break/><text:s text:c="4"/><text:span text:style-name="highlight_br0">]</text:span><text:span text:style-name="highlight_br0">)</text:span><text:span text:style-name="highlight_sy0">,</text:span> <text:span text:style-name="highlight_br0">[</text:span><text:span text:style-name="highlight_br0">]</text:span><text:span text:style-name="highlight_br0">)</text:span><text:span text:style-name="highlight_sy0">;</text:span><text:line-break/> <text:line-break/><text:s text:c="4"/><text:span text:style-name="highlight_kw1">const</text:span> <text:span text:style-name="highlight_br0">[</text:span>selectedId<text:span text:style-name="highlight_sy0">,</text:span> setSelectedId<text:span text:style-name="highlight_br0">]</text:span> <text:span text:style-name="highlight_sy0">=</text:span> useState<text:span text:style-name="highlight_br0">(</text:span><text:span text:style-name="highlight_br0">)</text:span><text:span text:style-name="highlight_sy0">;</text:span><text:line-break/> <text:line-break/><text:s text:c="4"/><text:span text:style-name="highlight_kw1">return</text:span> <text:span text:style-name="highlight_br0">(</text:span><text:line-break/><text:s text:c="8"/><text:span text:style-name="highlight_sy0">&lt;</text:span>RadioGroup <text:line-break/><text:s text:c="12"/>radioButtons<text:span text:style-name="highlight_sy0">=</text:span><text:span text:style-name="highlight_br0">{</text:span>radioButtons<text:span text:style-name="highlight_br0">}</text:span> <text:line-break/><text:s text:c="12"/>onPress<text:span text:style-name="highlight_sy0">=</text:span><text:span text:style-name="highlight_br0">{</text:span>setSelectedId<text:span text:style-name="highlight_br0">}</text:span><text:line-break/><text:s text:c="12"/>selectedId<text:span text:style-name="highlight_sy0">=</text:span><text:span text:style-name="highlight_br0">{</text:span>selectedId<text:span text:style-name="highlight_br0">}</text:span><text:line-break/><text:s text:c="8"/><text:span text:style-name="highlight_sy0">/&gt;</text:span><text:line-break/><text:s text:c="4"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asd_meg_4"/><text:bookmark-start text:name="lasd_meg"/>Lásd még<text:bookmark-end text:name="__RefHeading___lasd_meg_4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callstack.github.io/react-native-paper/" text:style-name="Internet_20_link" text:visited-style-name="Visited_20_Internet_20_Link">https://callstack.github.io/react-native-paper/</text:a> (202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10::44:04</meta:creation-date>
    <dc:creator>Generated</dc:creator>
    <dc:date>2025-09-22T10::44:04</dc:date>
    <dc:language>en-US</dc:language>
    <meta:editing-cycles>1</meta:editing-cycles>
    <meta:editing-duration>PT0S</meta:editing-duration>
    <dc:title>oktatas:telefon:react_native:radiogomb</dc:title>
  </office:meta>
</office:document-meta>
</file>