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props"/><text:bookmark-start text:name="__RefHeading___props_1"/><text:bookmark-start text:name="props"/>Props<text:bookmark-end text:name="__RefHeading___props_1"/><text:bookmark-end text:name="prop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ops_2"/><text:bookmark-start text:name="a_props"/>A props<text:bookmark-end text:name="__RefHeading___a_props_2"/><text:bookmark-end text:name="a_props"/></text:h>
      <text:p text:style-name="Text_20_body">A legtöbb komponens testre-szabható létrehozáskor,
különböző paraméterekkel. Ezeket a paramétereket
nevezzük tulajdonságoknak vagy kellékeknek, angolul: props.</text:p>
      <text:p text:style-name="Text_20_body">Ha létrehozunk egy komponenst, lehetnek saját 
tulajdonságai. A létrehozott komponens többször
felhasználható, de minden felhasználásnál eltérő tulajdonságokkal rendelkezhet. 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A következő példában egy Employee komponenst hoztunk létre, egy name tulajdonságg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1">const</text:span> Employee <text:span text:style-name="highlight_sy0">=</text:span> <text:span text:style-name="highlight_br0">(</text:span>props<text:span text:style-name="highlight_sy0">:</text:span> any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<text:span text:style-name="highlight_sy0">&gt;</text:span><text:line-break/><text:s text:c="6"/><text:span text:style-name="highlight_sy0">&lt;</text:span>Text<text:span text:style-name="highlight_sy0">&gt;</text:span>Név<text:span text:style-name="highlight_sy0">:</text:span> <text:span text:style-name="highlight_br0">{</text:span> props.<text:span text:style-name="highlight_me1">name</text:span> <text:span text:style-name="highlight_br0">}</text:span>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Dolgozók<text:span text:style-name="highlight_sy0">&lt;/</text:span>Text<text:span text:style-name="highlight_sy0">&gt;</text:span><text:line-break/><text:s text:c="6"/><text:span text:style-name="highlight_sy0">&lt;</text:span>Employee name<text:span text:style-name="highlight_sy0">=</text:span><text:span text:style-name="highlight_st0">'Páros Béla'</text:span><text:span text:style-name="highlight_sy0">/&gt;</text:span><text:line-break/><text:s text:c="6"/><text:span text:style-name="highlight_sy0">&lt;</text:span>Employee name<text:span text:style-name="highlight_sy0">=</text:span><text:span text:style-name="highlight_st0">'Arany Géza'</text:span><text:span text:style-name="highlight_sy0">/&gt;</text:span><text:line-break/><text:s text:c="6"/><text:span text:style-name="highlight_sy0">&lt;</text:span>Employee name<text:span text:style-name="highlight_sy0">=</text:span><text:span text:style-name="highlight_st0">'Prím Árpád'</text:span>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javascript_megoldas_4"/><text:bookmark-start text:name="javascript_megoldas"/>JavaScript megoldás<text:bookmark-end text:name="__RefHeading___javascript_megoldas_4"/><text:bookmark-end text:name="javascript_megoldas"/></text:h>
      <text:p text:style-name="Text_20_body">A props név nem kötelező. Más nevet is adhatun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1">const</text:span> Employee <text:span text:style-name="highlight_sy0">=</text:span> <text:span text:style-name="highlight_br0">(</text:span>props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emp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Név<text:span text:style-name="highlight_sy0">:</text:span> <text:span text:style-name="highlight_br0">{</text:span> props.<text:span text:style-name="highlight_me1">name</text:span> <text:span text:style-name="highlight_br0">}</text:span><text:span text:style-name="highlight_sy0">&lt;/</text:span>Text<text:span text:style-name="highlight_sy0">&gt;</text:span><text:line-break/><text:s text:c="6"/><text:span text:style-name="highlight_sy0">&lt;</text:span>Text<text:span text:style-name="highlight_sy0">&gt;</text:span>Település<text:span text:style-name="highlight_sy0">:</text:span> <text:span text:style-name="highlight_br0">{</text:span> props.<text:span text:style-name="highlight_me1">city</text:span> <text:span text:style-name="highlight_br0">}</text:span>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Dolgozók<text:span text:style-name="highlight_sy0">&lt;/</text:span>Text<text:span text:style-name="highlight_sy0">&gt;</text:span><text:line-break/><text:s text:c="6"/><text:span text:style-name="highlight_sy0">&lt;</text:span>Employee name<text:span text:style-name="highlight_sy0">=</text:span><text:span text:style-name="highlight_st0">'Erős István'</text:span> city<text:span text:style-name="highlight_sy0">=</text:span><text:span text:style-name="highlight_st0">'Szeged'</text:span> <text:span text:style-name="highlight_sy0">/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emp<text:span text:style-name="highlight_sy0">:</text:span> <text:span text:style-name="highlight_br0">{</text:span><text:line-break/><text:s text:c="4"/>flexDirection<text:span text:style-name="highlight_sy0">:</text:span> <text:span text:style-name="highlight_st0">'row'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56:43</meta:creation-date>
    <dc:creator>Generated</dc:creator>
    <dc:date>2025-07-06T22::56:43</dc:date>
    <dc:language>en-US</dc:language>
    <meta:editing-cycles>1</meta:editing-cycles>
    <meta:editing-duration>PT0S</meta:editing-duration>
    <dc:title>oktatas:telefon:react_native:props</dc:title>
  </office:meta>
</office:document-meta>
</file>