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react_native:nezetek_kapcsolasa" text:style-name="Internet_20_link" text:visited-style-name="Visited_20_Internet_20_Link">&lt; Nézetek kapcsolása</text:a></text:p>
      <text:h text:style-name="Heading_20_1" text:outline-level="1"><text:bookmark text:name="oktatas:telefon:react_native:nezetek_kapcsolasa:fueggvennyel"/><text:bookmark-start text:name="__RefHeading___nezetek_kapcsolasa_fueggvenybol_1"/><text:bookmark-start text:name="nezetek_kapcsolasa_fueggvenybol"/>Nézetek kapcsolása függvényből<text:bookmark-end text:name="__RefHeading___nezetek_kapcsolasa_fueggvenybol_1"/><text:bookmark-end text:name="nezetek_kapcsolasa_fueggvenyb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venyekkel_2"/><text:bookmark-start text:name="fueggvenyekkel"/>Függvényekkel<text:bookmark-end text:name="__RefHeading___fueggvenyekkel_2"/><text:bookmark-end text:name="fueggvenyekk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StyleSheet<text:span text:style-name="highlight_sy0">,</text:span> Text<text:span text:style-name="highlight_sy0">,</text:span> View<text:span text:style-name="highlight_sy0">,</text:span> Button <text:span text:style-name="highlight_br0">}</text:span> from <text:span text:style-name="highlight_st0">'react-native'</text:span><text:span text:style-name="highlight_sy0">;</text:span><text:line-break/><text:span text:style-name="highlight_kw5">import</text:span> <text:span text:style-name="highlight_br0">{</text:span> useState <text:span text:style-name="highlight_br0">}</text:span> from <text:span text:style-name="highlight_st0">'react'</text:span><text:span text:style-name="highlight_sy0">;</text:span><text:line-break/> <text:line-break/><text:span text:style-name="highlight_kw5">import</text:span> Compa from <text:span text:style-name="highlight_st0">'./components/compa'</text:span><text:span text:style-name="highlight_sy0">;</text:span><text:line-break/><text:span text:style-name="highlight_kw5">import</text:span> Compb from <text:span text:style-name="highlight_st0">'./components/compb'</text:span><text:span text:style-name="highlight_sy0">;</text:span><text:line-break/><text:span text:style-name="highlight_kw5">import</text:span> Compc from <text:span text:style-name="highlight_st0">'./components/compc'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const</text:span> <text:span text:style-name="highlight_br0">[</text:span>selectedTab<text:span text:style-name="highlight_sy0">,</text:span> setSelectedTab<text:span text:style-name="highlight_br0">]</text:span> <text:span text:style-name="highlight_sy0">=</text:span> useState<text:span text:style-name="highlight_br0">(</text:span><text:span text:style-name="highlight_br0">)</text:span><text:span text:style-name="highlight_sy0">;</text:span><text:line-break/> <text:line-break/><text:s text:c="2"/>let setTab <text:span text:style-name="highlight_sy0">=</text:span> <text:span text:style-name="highlight_br0">(</text:span>tab<text:span text:style-name="highlight_br0">)</text:span> <text:span text:style-name="highlight_sy0">=&gt;</text:span> <text:span text:style-name="highlight_br0">{</text:span><text:line-break/><text:s text:c="4"/>setSelectedTab<text:span text:style-name="highlight_br0">(</text:span>tab<text:span text:style-name="highlight_br0">)</text:span><text:span text:style-name="highlight_sy0">;</text:span><text:line-break/><text:s text:c="2"/><text:span text:style-name="highlight_br0">}</text:span><text:line-break/><text:s text:c="2"/>let selectTab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5"/><text:span text:style-name="highlight_kw1">switch</text:span><text:span text:style-name="highlight_br0">(</text:span>selectedTab<text:span text:style-name="highlight_br0">)</text:span> <text:span text:style-name="highlight_br0">{</text:span><text:line-break/><text:s text:c="6"/><text:span text:style-name="highlight_kw1">case</text:span> <text:span text:style-name="highlight_st0">'A'</text:span><text:span text:style-name="highlight_sy0">:</text:span><text:line-break/><text:s text:c="8"/><text:span text:style-name="highlight_kw1">return</text:span> <text:span text:style-name="highlight_sy0">&lt;</text:span>Compa <text:span text:style-name="highlight_sy0">/&gt;</text:span><text:line-break/><text:s text:c="6"/><text:span text:style-name="highlight_kw1">case</text:span> <text:span text:style-name="highlight_st0">'B'</text:span><text:span text:style-name="highlight_sy0">:</text:span><text:line-break/><text:s text:c="8"/><text:span text:style-name="highlight_kw1">return</text:span> <text:span text:style-name="highlight_sy0">&lt;</text:span>Compb <text:span text:style-name="highlight_sy0">/&gt;</text:span><text:line-break/><text:s text:c="6"/><text:span text:style-name="highlight_kw1">case</text:span> <text:span text:style-name="highlight_st0">'C'</text:span><text:span text:style-name="highlight_sy0">:</text:span><text:line-break/><text:s text:c="8"/><text:span text:style-name="highlight_kw1">return</text:span> <text:span text:style-name="highlight_sy0">&lt;</text:span>Compc <text:span text:style-name="highlight_sy0">/&gt;</text:span><text:line-break/><text:s text:c="6"/><text:span text:style-name="highlight_kw1">default</text:span><text:span text:style-name="highlight_sy0">:</text:span><text:line-break/><text:s text:c="8"/><text:span text:style-name="highlight_kw1">return</text:span><text:line-break/><text:s text:c="4"/><text:span text:style-name="highlight_br0">}</text:span><text:line-break/><text:s text:c="2"/><text:span text:style-name="highlight_br0">}</text:span><text:s text:c="2"/><text:line-break/> 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View style<text:span text:style-name="highlight_sy0">=</text:span><text:span text:style-name="highlight_br0">{</text:span>styles.<text:span text:style-name="highlight_me1">buttonBox</text:span><text:span text:style-name="highlight_br0">}</text:span><text:span text:style-name="highlight_sy0">&gt;</text:span><text:line-break/><text:s text:c="10"/><text:span text:style-name="highlight_sy0">&lt;</text:span>Button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setTab<text:span text:style-name="highlight_br0">(</text:span><text:span text:style-name="highlight_st0">'A'</text:span><text:span text:style-name="highlight_br0">)</text:span><text:span text:style-name="highlight_br0">}</text:span> title<text:span text:style-name="highlight_sy0">=</text:span><text:span text:style-name="highlight_st0">'A'</text:span> <text:span text:style-name="highlight_sy0">/&gt;</text:span><text:line-break/><text:s text:c="10"/><text:span text:style-name="highlight_sy0">&lt;</text:span>Button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setTab<text:span text:style-name="highlight_br0">(</text:span><text:span text:style-name="highlight_st0">'B'</text:span><text:span text:style-name="highlight_br0">)</text:span><text:span text:style-name="highlight_br0">}</text:span> title<text:span text:style-name="highlight_sy0">=</text:span><text:span text:style-name="highlight_st0">'B'</text:span> <text:line-break/><text:s text:c="12"/>color<text:span text:style-name="highlight_sy0">=</text:span><text:span text:style-name="highlight_st0">'blue'</text:span><text:line-break/><text:s text:c="10"/><text:span text:style-name="highlight_sy0">/&gt;</text:span><text:line-break/><text:s text:c="10"/><text:span text:style-name="highlight_sy0">&lt;</text:span>Button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setTab<text:span text:style-name="highlight_br0">(</text:span><text:span text:style-name="highlight_st0">'C'</text:span><text:span text:style-name="highlight_br0">)</text:span><text:span text:style-name="highlight_br0">}</text:span> title<text:span text:style-name="highlight_sy0">=</text:span><text:span text:style-name="highlight_st0">'C'</text:span> <text:span text:style-name="highlight_sy0">/&gt;</text:span><text:line-break/><text:s text:c="10"/><text:span text:style-name="highlight_sy0">&lt;</text:span>View style<text:span text:style-name="highlight_sy0">=</text:span><text:span text:style-name="highlight_br0">{</text:span>styles.<text:span text:style-name="highlight_me1">component</text:span><text:span text:style-name="highlight_br0">}</text:span><text:span text:style-name="highlight_sy0">&gt;</text:span><text:line-break/><text:s text:c="12"/><text:span text:style-name="highlight_br0">{</text:span>selectTab<text:span text:style-name="highlight_br0">(</text:span><text:span text:style-name="highlight_br0">)</text:span><text:span text:style-name="highlight_br0">}</text:span><text:line-break/><text:s text:c="10"/><text:span text:style-name="highlight_sy0">&lt;/</text:span>View<text:span text:style-name="highlight_sy0">&gt;</text:span> <text:line-break/><text:s text:c="8"/><text:span text:style-name="highlight_sy0">&lt;/</text:span>View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skyblue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 text:c="2"/>buttonBox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width<text:span text:style-name="highlight_sy0">:</text:span> <text:span text:style-name="highlight_st0">'100%'</text:span><text:span text:style-name="highlight_sy0">,</text:span><text:line-break/><text:s text:c="2"/><text:span text:style-name="highlight_br0">}</text:span><text:span text:style-name="highlight_sy0">,</text:span><text:line-break/><text:s text:c="2"/>component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2"/><text:span text:style-name="highlight_br0">}</text:span><text:s text:c="2"/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omponensek_3"/><text:bookmark-start text:name="komponensek"/>Komponensek<text:bookmark-end text:name="__RefHeading___komponensek_3"/><text:bookmark-end text:name="komponense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Compa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A komponens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Compb <text:span text:style-name="highlight_kw5">extends</text:span> Component <text:span text:style-name="highlight_br0">{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B komponens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Compc <text:span text:style-name="highlight_kw5">extends</text:span> Component <text:span text:style-name="highlight_br0">{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C komponens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18::49:49</meta:creation-date>
    <dc:creator>Generated</dc:creator>
    <dc:date>2025-09-22T18::49:49</dc:date>
    <dc:language>en-US</dc:language>
    <meta:editing-cycles>1</meta:editing-cycles>
    <meta:editing-duration>PT0S</meta:editing-duration>
    <dc:title>oktatas:telefon:react_native:nezetek_kapcsolasa:fueggvennyel</dc:title>
  </office:meta>
</office:document-meta>
</file>